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am-Volendam, bekendmaking Wet algemene bepalingen omgevingsrecht (Wabo),  Zeedijk 1 Vo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gedeputeerde staten van Noord-Holland het volgende bekend:</text:p>
            <text:p text:style-name="common-al"/>
            <text:p text:style-name="common-al">
            <text:span text:style-name="nadrukvet">Ontwerpbesluit </text:span>
            <text:span text:style-name="nadrukvet">omgevingsvergunning</text:span>
          </text:p>
            <text:p text:style-name="common-al">Op 14 september 2022 is een aanvraag om een omgevingsvergunning milieu op grond van artikel 2.1 van de Wet algemene bepalingen omgevingsrecht (Wabo) binnengekomen van Kras Recycling BV aan de Zeedijk 1 in Volendam. Deze aanvraag heeft betrekking op het uitbreiden van de in te nemen afvalstomen van de inrichting. Kras verzoekt om een veranderingsvergunning voor ontvangst, op- en overslag of be- en verwerken van de afvalstoffen. De directeur van Omgevingsdienst IJmond is van plan de gevraagde omgevingsvergunning te verlenen. Tijdens deze procedure zijn tevens op grond van artikel 2.30 van de Wabo en artikel 5.10 van het Besluit omgevingsrecht de vigerende vergunningen van dit bedrijf geactualiseerd.</text:p>
            <text:p text:style-name="common-al"/>
            <text:p text:style-name="common-al">
            <text:span text:style-name="nadrukondlijn">Inzage</text:span>
          </text:p>
            <text:p text:style-name="common-al">Het ontwerpbesluit ligt tijdens werkuren van 17 februari tot 1 april 2023 ter inzage bij Omgevingsdienst IJmond en is tevens in te zien op: www.odijmond.nl. Voor inzage in stukken en het indienen van mondelinge zienswijzen kan men op werkdagen telefonisch een afspraak maken tussen 09.00 uur en 17.00 uur bij Omgevingsdienst IJmond.</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83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4079</meta:user-defined>
    <dc:language>nl</dc:language>
    <meta:user-defined meta:name="OVERHEIDop.locatietype/OVERHEIDop.gebiedsmarkering">Adres</meta:user-defined>
    <meta:user-defined meta:name="DC.title">Edam-Volendam, bekendmaking Wet algemene bepalingen omgevingsrecht (Wabo),  Zeedijk 1 Volendam</meta:user-defined>
    <meta:user-defined meta:name="DCTERMS.W3CDTF/DCTERMS.available">2023-02-16</meta:user-defined>
    <meta:user-defined meta:name="DCTERMS.W3CDTF/OVERHEIDop.jaargang">2023</meta:user-defined>
    <meta:user-defined meta:name="OVERHEIDop.publicationIssue">68375</meta:user-defined>
    <meta:user-defined meta:name="OVERHEIDop.GmbID/DC.identifier">gmb-2023-68375</meta:user-defined>
    <meta:user-defined meta:name="OVERHEIDop.versieInformatie"/>
  </office:meta>
</office:document-meta>
</file>