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idiusstraat 6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vakken, Egidiusstraat 63-69, 20-02-2023, Locatie: Egidiusstraat 63-1</text:p>
            <text:p text:style-name="common-al">Looptijd :20-02-2023 t/m 20-02-2023</text:p>
            <text:p text:style-name="common-al">Verzonden naar aanvrager op: 13-02-2023</text:p>
            <text:p text:style-name="common-al">Kenmerk gemeente: Z/23/2129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90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6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6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6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9035</meta:user-defined>
    <meta:user-defined meta:name="DCTERMS.abstract">TVM 3 vakken, Egidiusstraat 63-69, 20-02-2023, Egidiusstraat 63-1</meta:user-defined>
    <dc:language>nl</dc:language>
    <meta:user-defined meta:name="OVERHEIDop.locatietype/OVERHEIDop.gebiedsmarkering">Punt</meta:user-defined>
    <meta:user-defined meta:name="DC.title">Besluit apv vergunning Verleend - Egidiusstraat 63-1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366</meta:user-defined>
    <meta:user-defined meta:name="OVERHEIDop.GmbID/DC.identifier">gmb-2023-68366</meta:user-defined>
    <meta:user-defined meta:name="OVERHEIDop.versieInformatie"/>
  </office:meta>
</office:document-meta>
</file>