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Eeghenstraat 31-H in AMSTERDAM en Van Eeghenstraat 29B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n Eeghenstraat 31-H in AMSTERDAM en Van Eeghenstraat 29B-H in AMSTERDAM</text:p>
            <text:p text:style-name="common-al">Ontvangen op: 13-02-2023</text:p>
            <text:p text:style-name="common-al">Kenmerk gemeente: Z/23/2129785</text:p>
            <text:p text:style-name="common-al"/>
            <text:p text:style-name="common-al">
            <text:span text:style-name="nadrukvet">Aanvraag vergunning voor het splitsen van een gebouw met woningen aan Van Eeghenstraat 31-H in AMSTERDAM en Van Eeghenstraat 29B-H in AMSTERDAM</text:span>
          </text:p>
            <text:p text:style-name="common-al">De gemeente Amsterdam ontving een aanvraag voor een splitsingsvergunning. De vergunning is aangevraagd voor het splitsen van een gebouw met woningen aan Van Eeghenstraat 31-H in AMSTERDAM en Van Eeghenstraat 29B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0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5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5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5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9785</meta:user-defined>
    <meta:user-defined meta:name="DCTERMS.abstract">Aanvraag voor het mogen splitsen van het gebouw in appartementsrechten op adres Van Eeghenstraat 31-H en Van Eeghenstraat 29B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Van Eeghenstraat 31-H in AMSTERDAM en Van Eeghenstraat 29B-H in AMSTER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357</meta:user-defined>
    <meta:user-defined meta:name="OVERHEIDop.GmbID/DC.identifier">gmb-2023-68357</meta:user-defined>
    <meta:user-defined meta:name="OVERHEIDop.versieInformatie"/>
  </office:meta>
</office:document-meta>
</file>