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Haparandaweg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 Haparandaweg - Archangelweg 17 feb-20 feb
Victor W22006071</text:p>
            <text:p text:style-name="common-al">Locatie: Haparandaweg 138 in AMSTERDAM</text:p>
            <text:p text:style-name="common-al">Looptijd: 17-02-2023 t/m 20-02-2023</text:p>
            <text:p text:style-name="common-al">Verzonden naar aanvrager op: 13-02-2023</text:p>
            <text:p text:style-name="common-al">Kenmerk gemeente: Z/23/2128759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87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8759</meta:user-defined>
    <meta:user-defined meta:name="DCTERMS.abstract">Nachtwerkontheffing Haparandaweg - Archangelweg 17 feb-20 feb Victor W22006071, Haparandaweg 138</meta:user-defined>
    <dc:language>nl</dc:language>
    <meta:user-defined meta:name="OVERHEIDop.locatietype/OVERHEIDop.gebiedsmarkering">Punt</meta:user-defined>
    <meta:user-defined meta:name="DC.title">Besluit nachtwerkontheffing Verleend - Haparandaweg 138 in AMST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40</meta:user-defined>
    <meta:user-defined meta:name="OVERHEIDop.GmbID/DC.identifier">gmb-2023-68340</meta:user-defined>
    <meta:user-defined meta:name="OVERHEIDop.versieInformatie"/>
  </office:meta>
</office:document-meta>
</file>