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50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arkeervakken/Stremmen, Bilderdijkkade 50, 28-02-2023 t/m 01-03-2023, Locatie: Bilderdijkkade 50A-1</text:p>
            <text:p text:style-name="common-al">Looptijd :28-02-2023 t/m 01-03-2023</text:p>
            <text:p text:style-name="common-al">Verzonden naar aanvrager op: 13-02-2023</text:p>
            <text:p text:style-name="common-al">Kenmerk gemeente: Z/23/2123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36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3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614</meta:user-defined>
    <meta:user-defined meta:name="DCTERMS.abstract">TVM 2 parkeervakken/Stremmen, Bilderdijkkade 50, 28-02-2023 t/m 01-03-2023, Bilderdijkkade 50A-1</meta:user-defined>
    <dc:language>nl</dc:language>
    <meta:user-defined meta:name="OVERHEIDop.locatietype/OVERHEIDop.gebiedsmarkering">Punt</meta:user-defined>
    <meta:user-defined meta:name="DC.title">Besluit apv vergunning Verleend - Bilderdijkkade 50A-1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36</meta:user-defined>
    <meta:user-defined meta:name="OVERHEIDop.GmbID/DC.identifier">gmb-2023-68336</meta:user-defined>
    <meta:user-defined meta:name="OVERHEIDop.versieInformatie"/>
  </office:meta>
</office:document-meta>
</file>