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Prins Bernhardstraat 11, 4231 A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03-01-2023</text:p>
            <text:p text:style-name="common-al"/>
            <text:p text:style-name="common-al">een besluit genomen op de aanvraag omgevingsvergunning (regulier) met zaaknummer OVR-2022-001080 op het perceel Prins Bernhardstraat 11, 4231 AH Meerkerk. De vergunning is verleend. Het besluit betreft het plaatsen van een dakkapel op het achterdakvlak van de woning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U sluit uw bezwaarschrift af met uw handtekening.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2.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/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3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 (regulier) Prins Bernhardstraat 11, 4231 AH Meerkerk</meta:user-defined>
    <meta:user-defined meta:name="DCTERMS.W3CDTF/DCTERMS.available">2023-01-05</meta:user-defined>
    <meta:user-defined meta:name="DCTERMS.W3CDTF/OVERHEIDop.jaargang">2023</meta:user-defined>
    <meta:user-defined meta:name="OVERHEIDop.publicationIssue">6832</meta:user-defined>
    <meta:user-defined meta:name="OVERHEIDop.GmbID/DC.identifier">gmb-2023-6832</meta:user-defined>
    <meta:user-defined meta:name="OVERHEIDop.versieInformatie"/>
  </office:meta>
</office:document-meta>
</file>