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pa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Kraaipanstraat 21/23     23-2-2023, Locatie: Kraaipanstraat 21</text:p>
            <text:p text:style-name="common-al">Looptijd :23-02-2023 t/m 23-02-2023</text:p>
            <text:p text:style-name="common-al">Verzonden naar aanvrager op: 13-02-2023</text:p>
            <text:p text:style-name="common-al">Kenmerk gemeente: Z/23/2130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04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0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408</meta:user-defined>
    <meta:user-defined meta:name="DCTERMS.abstract">object Kraaipanstraat 21/23 23-2-2023, Kraaipanstraat 21</meta:user-defined>
    <dc:language>nl</dc:language>
    <meta:user-defined meta:name="OVERHEIDop.locatietype/OVERHEIDop.gebiedsmarkering">Punt</meta:user-defined>
    <meta:user-defined meta:name="DC.title">Besluit apv vergunning Verleend - Kraaipanstraat 21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305</meta:user-defined>
    <meta:user-defined meta:name="OVERHEIDop.GmbID/DC.identifier">gmb-2023-68305</meta:user-defined>
    <meta:user-defined meta:name="OVERHEIDop.versieInformatie"/>
  </office:meta>
</office:document-meta>
</file>