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berk en één esdoorn bij de woning, Waddenzeestraat 13, 1784V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ddenzeestraat 13, 1784VA Den Helder: het kappen van één berk en één esdoorn bij de woning</text:p>
            <text:p text:style-name="common-al">Verzenddatum: 14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30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0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0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berk en één esdoorn bij de woning op locatie Waddenzeestraat 13, 1784VA Den Helder</meta:user-defined>
    <dc:language>nl</dc:language>
    <meta:user-defined meta:name="OVERHEIDop.locatietype/OVERHEIDop.gebiedsmarkering">Punt</meta:user-defined>
    <meta:user-defined meta:name="DC.title">Verlenen omgevingsvergunning kappen van één berk en één esdoorn bij de woning, Waddenzeestraat 13, 1784VA Den Helder</meta:user-defined>
    <meta:user-defined meta:name="DCTERMS.W3CDTF/DCTERMS.available">2023-02-24</meta:user-defined>
    <meta:user-defined meta:name="DCTERMS.W3CDTF/OVERHEIDop.jaargang">2023</meta:user-defined>
    <meta:user-defined meta:name="OVERHEIDop.publicationIssue">68304</meta:user-defined>
    <meta:user-defined meta:name="OVERHEIDop.GmbID/DC.identifier">gmb-2023-68304</meta:user-defined>
    <meta:user-defined meta:name="OVERHEIDop.versieInformatie"/>
  </office:meta>
</office:document-meta>
</file>