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milieuvergunning, Molenstraat 30a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besloten om de omgevingsvergunning milieu voor het bedrijf op het adres Molenstraat 30a in Renswoude in te trekken. Het gaat om het intrekken van de milieu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binnen zes weken na 6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119.</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83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Intrekken milieuvergunning, Molenstraat 30a in Renswoude</meta:user-defined>
    <meta:user-defined meta:name="DCTERMS.W3CDTF/DCTERMS.available">2023-01-05</meta:user-defined>
    <meta:user-defined meta:name="DCTERMS.W3CDTF/OVERHEIDop.jaargang">2023</meta:user-defined>
    <meta:user-defined meta:name="OVERHEIDop.publicationIssue">6830</meta:user-defined>
    <meta:user-defined meta:name="OVERHEIDop.GmbID/DC.identifier">gmb-2023-6830</meta:user-defined>
    <meta:user-defined meta:name="OVERHEIDop.versieInformatie"/>
  </office:meta>
</office:document-meta>
</file>