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l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 ,Hellenburg 1-41, 27-2-2023 t/m 14-7-2023, Locatie: Hellenburg 1</text:p>
            <text:p text:style-name="common-al">Looptijd :27-02-2023 t/m 14-07-2023</text:p>
            <text:p text:style-name="common-al">Verzonden naar aanvrager op: 13-02-2023</text:p>
            <text:p text:style-name="common-al">Kenmerk gemeente: Z/23/2128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8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736</meta:user-defined>
    <meta:user-defined meta:name="DCTERMS.abstract">OBJ ,Hellenburg 1-41, 27-2-2023 t/m 14-7-2023, Hellenburg 1</meta:user-defined>
    <dc:language>nl</dc:language>
    <meta:user-defined meta:name="OVERHEIDop.locatietype/OVERHEIDop.gebiedsmarkering">Punt</meta:user-defined>
    <meta:user-defined meta:name="DC.title">Besluit apv vergunning Verleend - Hellenburg 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92</meta:user-defined>
    <meta:user-defined meta:name="OVERHEIDop.GmbID/DC.identifier">gmb-2023-68292</meta:user-defined>
    <meta:user-defined meta:name="OVERHEIDop.versieInformatie"/>
  </office:meta>
</office:document-meta>
</file>