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bara Strozzilaan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(Filmwerkzaamgheden) Barbara Strozzilaan 300, 
21-02-2023, Locatie: Barbara Strozzilaan 300</text:p>
            <text:p text:style-name="common-al">Looptijd :21-02-2023 t/m 21-02-2023</text:p>
            <text:p text:style-name="common-al">Verzonden naar aanvrager op: 13-02-2023</text:p>
            <text:p text:style-name="common-al">Kenmerk gemeente: Z/23/2128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87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8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8720</meta:user-defined>
    <meta:user-defined meta:name="DCTERMS.abstract">TVM, (Filmwerkzaamgheden) Barbara Strozzilaan 300, 21-02-2023, Barbara Strozzilaan 300</meta:user-defined>
    <dc:language>nl</dc:language>
    <meta:user-defined meta:name="OVERHEIDop.locatietype/OVERHEIDop.gebiedsmarkering">Punt</meta:user-defined>
    <meta:user-defined meta:name="DC.title">Besluit apv vergunning Verleend - Barbara Strozzilaan 300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282</meta:user-defined>
    <meta:user-defined meta:name="OVERHEIDop.GmbID/DC.identifier">gmb-2023-68282</meta:user-defined>
    <meta:user-defined meta:name="OVERHEIDop.versieInformatie"/>
  </office:meta>
</office:document-meta>
</file>