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Wijsmullerstraat t.h.v. 45, 20-2-2022 t/m 20-11-2023, Locatie: Wijsmullerstraat 45-1</text:p>
            <text:p text:style-name="common-al">Looptijd :20-02-2023 t/m 20-11-2023</text:p>
            <text:p text:style-name="common-al">Verzonden naar aanvrager op: 13-02-2023</text:p>
            <text:p text:style-name="common-al">Kenmerk gemeente: Z/23/2129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9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737</meta:user-defined>
    <meta:user-defined meta:name="DCTERMS.abstract">Object Wijsmullerstraat t.h.v. 45, 20-2-2022 t/m 20-11-2023, Wijsmullerstraat 45-1</meta:user-defined>
    <dc:language>nl</dc:language>
    <meta:user-defined meta:name="OVERHEIDop.locatietype/OVERHEIDop.gebiedsmarkering">Punt</meta:user-defined>
    <meta:user-defined meta:name="DC.title">Besluit apv vergunning Verleend - Wijsmullerstraat 45-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73</meta:user-defined>
    <meta:user-defined meta:name="OVERHEIDop.GmbID/DC.identifier">gmb-2023-68273</meta:user-defined>
    <meta:user-defined meta:name="OVERHEIDop.versieInformatie"/>
  </office:meta>
</office:document-meta>
</file>