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Grote Wittenburgerstraat 9, 27-02-2023, Locatie: Grote Wittenburgerstraat 9A</text:p>
            <text:p text:style-name="common-al">Looptijd :27-02-2023 t/m 27-02-2023</text:p>
            <text:p text:style-name="common-al">Verzonden naar aanvrager op: 13-02-2023</text:p>
            <text:p text:style-name="common-al">Kenmerk gemeente: Z/23/2127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73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314</meta:user-defined>
    <meta:user-defined meta:name="DCTERMS.abstract">TVM stremmen Grote Wittenburgerstraat 9, 27-02-2023, Grote Wittenburgerstraat 9A</meta:user-defined>
    <dc:language>nl</dc:language>
    <meta:user-defined meta:name="OVERHEIDop.locatietype/OVERHEIDop.gebiedsmarkering">Punt</meta:user-defined>
    <meta:user-defined meta:name="DC.title">Besluit apv vergunning Verleend - Grote Wittenburgerstraat 9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23</meta:user-defined>
    <meta:user-defined meta:name="OVERHEIDop.GmbID/DC.identifier">gmb-2023-68223</meta:user-defined>
    <meta:user-defined meta:name="OVERHEIDop.versieInformatie"/>
  </office:meta>
</office:document-meta>
</file>