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kozijn in de zijgevel van de woning, Doorzwin 3318, 1788N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oorzwin 3318, 1788NC Julianadorp: het plaatsen van een kozijn in de zijgevel van de woning</text:p>
            <text:p text:style-name="common-al">Datum ontvangst: 13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820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20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20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kozijn in de zijgevel van de woning op locatie Doorzwin 3318, 1788NC Julianadorp</meta:user-defined>
    <dc:language>nl</dc:language>
    <meta:user-defined meta:name="OVERHEIDop.locatietype/OVERHEIDop.gebiedsmarkering">Punt</meta:user-defined>
    <meta:user-defined meta:name="DC.title">Aangevraagde omgevingsvergunning plaatsen van een kozijn in de zijgevel van de woning, Doorzwin 3318, 1788NC Julianadorp</meta:user-defined>
    <meta:user-defined meta:name="DCTERMS.W3CDTF/DCTERMS.available">2023-02-24</meta:user-defined>
    <meta:user-defined meta:name="DCTERMS.W3CDTF/OVERHEIDop.jaargang">2023</meta:user-defined>
    <meta:user-defined meta:name="OVERHEIDop.publicationIssue">68203</meta:user-defined>
    <meta:user-defined meta:name="OVERHEIDop.GmbID/DC.identifier">gmb-2023-68203</meta:user-defined>
    <meta:user-defined meta:name="OVERHEIDop.versieInformatie"/>
  </office:meta>
</office:document-meta>
</file>