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6992) Klaverweide twee tot en met tweeënvijftig Voorburg wijzigen van gevelkozijnen in verband met plaatsen van suskasten en ventilatieroo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gevelkozijnen in verband met het plaatsen van suskasten en ventilatieroosters.</text:p>
            <text:p text:style-name="common-al">
            <text:span text:style-name="nadrukvet">Datum bekendmaking besluit: </text:span>3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2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6992) Klaverweide twee tot en met tweeënvijftig Voorburg wijzigen van gevelkozijnen in verband met plaatsen van suskasten en ventilatieroosters</meta:user-defined>
    <meta:user-defined meta:name="DCTERMS.W3CDTF/DCTERMS.available">2023-01-05</meta:user-defined>
    <meta:user-defined meta:name="DCTERMS.W3CDTF/OVERHEIDop.jaargang">2023</meta:user-defined>
    <meta:user-defined meta:name="OVERHEIDop.publicationIssue">6820</meta:user-defined>
    <meta:user-defined meta:name="OVERHEIDop.GmbID/DC.identifier">gmb-2023-6820</meta:user-defined>
    <meta:user-defined meta:name="OVERHEIDop.versieInformatie"/>
  </office:meta>
</office:document-meta>
</file>