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kapel op het zijgeveldakvlak op locatie Javastraat 4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avastraat 4 te Den Helder: het plaatsen van een dakkapel op het zijgeveldakvlak van de woning</text:p>
            <text:p text:style-name="common-al">Verzenddatum: 13 februari 2023</text:p>
            <text:p text:style-name="common-al">Nieuwe uiterste beslistermijn: 28 maart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19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9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9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zijgeveldakvlak van de woning op locatie Javastraat 4 te Den Helder</meta:user-defined>
    <dc:language>nl</dc:language>
    <meta:user-defined meta:name="OVERHEIDop.locatietype/OVERHEIDop.gebiedsmarkering">Punt</meta:user-defined>
    <meta:user-defined meta:name="DC.title">Verlengen beslistermijn plaatsen van een dakkapel op het zijgeveldakvlak op locatie Javastraat 4 te Den Helder</meta:user-defined>
    <meta:user-defined meta:name="DCTERMS.W3CDTF/DCTERMS.available">2023-02-24</meta:user-defined>
    <meta:user-defined meta:name="DCTERMS.W3CDTF/OVERHEIDop.jaargang">2023</meta:user-defined>
    <meta:user-defined meta:name="OVERHEIDop.publicationIssue">68197</meta:user-defined>
    <meta:user-defined meta:name="OVERHEIDop.GmbID/DC.identifier">gmb-2023-68197</meta:user-defined>
    <meta:user-defined meta:name="OVERHEIDop.versieInformatie"/>
  </office:meta>
</office:document-meta>
</file>