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densubsidie gemeente Putten</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2, eerste lid en artikel 3 van de Algemene subsidieverordening gemeente Putten 2022 (hierna: ASV);</text:p>
            <text:p text:style-name="al"/>
            <text:p text:style-name="al">overwegende dat de gemeente Putten de volgende beleidsdoelen heeft geformuleerd: </text:p>
            <text:p text:style-name="al"/>
            <text:list text:style-name="id1-3-2-1-1-7">
              <text:list-item text:style-override="id1-3-2-1-1-7-1">
                <text:number>•</text:number>
                <text:p text:style-name="al"> Coalitieakkoord 'En nu door!' 2022-2026</text:p>
                <text:list text:style-name="id1-3-2-1-1-7-1-3">
                  <text:list-item text:style-override="id1-3-2-1-1-7-1-3-1">
                    <text:number>o</text:number>
                    <text:p text:style-name="al"> Meedoen is belangrijk. Een samenleving waarin alle mensen kunnen meedoen. Waarin mensen dezelfde kansen en mogelijkheden hebben.</text:p>
                  </text:list-item>
                  <text:list-item text:style-override="id1-3-2-1-1-7-1-3-2">
                    <text:number>o</text:number>
                    <text:p text:style-name="al"> We gunnen elke inwoner van Putten een gezond en vitaal leven. Sporten helpt om zowel fysiek als mentaal gezond te zijn en te blijven. Dit willen we blijven ondersteunen.</text:p>
                  </text:list-item>
                  <text:list-item text:style-override="id1-3-2-1-1-7-1-3-3">
                    <text:number>o</text:number>
                    <text:p text:style-name="al">Het hebben van een (fysieke) beperking mag geen reden zijn om niet mee te kunnen doen.</text:p>
                  </text:list-item>
                </text:list>
              </text:list-item>
            </text:list>
            <text:p text:style-name="al"/>
            <text:list text:style-name="id1-3-2-1-1-9">
              <text:list-item text:style-override="id1-3-2-1-1-9-1">
                <text:number>•</text:number>
                <text:p text:style-name="al"> Sport- en beweegbeleid gemeente Putten 2023 – 2026</text:p>
                <text:list text:style-name="id1-3-2-1-1-9-1-3">
                  <text:list-item text:style-override="id1-3-2-1-1-9-1-3-1">
                    <text:number>o</text:number>
                    <text:p text:style-name="al"> Iedere inwoner van Putten wordt in staat gesteld om naar eigen behoeften te kunnen sporten en bewegen</text:p>
                  </text:list-item>
                </text:list>
              </text:list-item>
            </text:list>
            <text:p text:style-name="al"/>
            <text:list text:style-name="id1-3-2-1-1-11">
              <text:list-item text:style-override="id1-3-2-1-1-11-1">
                <text:number>•</text:number>
                <text:p text:style-name="al"> Samen verder voor een gezond Noord-Veluwe 2022-2025</text:p>
                <text:list text:style-name="id1-3-2-1-1-11-1-3">
                  <text:list-item text:style-override="id1-3-2-1-1-11-1-3-1">
                    <text:number>o</text:number>
                    <text:p text:style-name="al"> Gezond opgroeien</text:p>
                  </text:list-item>
                  <text:list-item text:style-override="id1-3-2-1-1-11-1-3-2">
                    <text:number>o</text:number>
                    <text:p text:style-name="al"> Gezond ouder worden</text:p>
                  </text:list-item>
                  <text:list-item text:style-override="id1-3-2-1-1-11-1-3-3">
                    <text:number>o</text:number>
                    <text:p text:style-name="al"> Gezondheid in de fysieke en sociale omgeving</text:p>
                  </text:list-item>
                  <text:list-item text:style-override="id1-3-2-1-1-11-1-3-4">
                    <text:number>o</text:number>
                    <text:p text:style-name="al"> Gezondheidsachterstanden verkleinen</text:p>
                  </text:list-item>
                </text:list>
              </text:list-item>
            </text:list>
            <text:p text:style-name="al"/>
            <text:p text:style-name="al">
            <text:span text:style-name="nadrukvet">besluit:</text:span>
          </text:p>
            <text:p text:style-name="al"/>
            <text:p text:style-name="al">vast te stellen de Subsidieregeling Ledensubsidie gemeente Put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
          </text:section>
          <text:section text:name="artikel_id1-3-2-2-2" text:style-name="artikel">
            <text:p text:style-name="artikel_kop_titel"><text:span text:style-name="artikel_kop_label">Artikel</text:span> <text:span text:style-name="artikel_kop_nr">1.1</text:span> Begrippen</text:p>
            <text:p text:style-name="al">In deze regeling wordt verstaan onder:</text:p>
            <text:list text:style-name="id1-3-2-2-2-3">
              <text:list-item text:style-override="id1-3-2-2-2-3-1">
                <text:number>a.</text:number>
                <text:p text:style-name="al">
                <text:span text:style-name="nadrukcur"> Algemene subsidieverordening:</text:span>
              </text:p>
                <text:p text:style-name="al">de Algemene subsidieverordening gemeente Putten 2022;</text:p>
              </text:list-item>
              <text:list-item text:style-override="id1-3-2-2-2-3-2">
                <text:number>b.</text:number>
                <text:p text:style-name="al">
                <text:span text:style-name="nadrukcur"> college:</text:span>
              </text:p>
                <text:p text:style-name="al">het college van burgemeester en wethouders van de gemeente Putten;</text:p>
              </text:list-item>
              <text:list-item text:style-override="id1-3-2-2-2-3-3">
                <text:number>c.</text:number>
                <text:p text:style-name="al">
                <text:span text:style-name="nadrukcur"> sportverenigingen:</text:span>
              </text:p>
                <text:p text:style-name="al">een statutair in de gemeente Putten gevestigde en bij de Kamer van Koophandel ingeschreven (omni)sportvereniging die de beoefening van sport in georganiseerd verband ten doel heeft en die lid is van een landelijke bij het NOC*NSF aangesloten sportbond;</text:p>
              </text:list-item>
              <text:list-item text:style-override="id1-3-2-2-2-3-4">
                <text:number>d.</text:number>
                <text:p text:style-name="al">
                <text:span text:style-name="nadrukcur"> verenigingen:</text:span>
              </text:p>
                <text:p text:style-name="al">vrijwilligersorganisatie die statutair in de gemeente Putten zijn gevestigd en bij de Kamer van Koophandel staan ingeschreven;</text:p>
              </text:list-item>
              <text:list-item text:style-override="id1-3-2-2-2-3-5">
                <text:number>e.</text:number>
                <text:p text:style-name="al">
                <text:span text:style-name="nadrukcur"> contributie:</text:span>
              </text:p>
                <text:p text:style-name="al">is de financiële bijdrage die een lid van een vereniging per jaar betaalt;</text:p>
              </text:list-item>
              <text:list-item text:style-override="id1-3-2-2-2-3-6">
                <text:number>f.</text:number>
                <text:p text:style-name="al">
                <text:span text:style-name="nadrukcur"> kernactiviteiten:</text:span>
              </text:p>
                <text:p text:style-name="al">zijn de belangrijkste activiteiten die de vereniging in Putten organiseert;</text:p>
              </text:list-item>
              <text:list-item text:style-override="id1-3-2-2-2-3-7">
                <text:number>g.</text:number>
                <text:p text:style-name="al">
                <text:span text:style-name="nadrukcur"> lichamelijke en geestelijke beperking:</text:span>
              </text:p>
                <text:p text:style-name="al">en stoornis of conditie – lichamelijk, zintuiglijk en/of geestelijk - die een normaal maatschappelijk functioneren belemmert en nadelige sociale gevolgen met zich meebrengt. In het bijzonder maakt de beperking het lastig om het voor dat individu normale sportpatroon volwaardig te kunnen vervullen;</text:p>
              </text:list-item>
              <text:list-item text:style-override="id1-3-2-2-2-3-8">
                <text:number>h.</text:number>
                <text:p text:style-name="al">
                <text:span text:style-name="nadrukcur"> life-event: </text:span>
              </text:p>
                <text:p text:style-name="al">life events markeren de overgang van de een naar de andere levensfase en bepalen voor een groot deel de structuur van iemands leven;</text:p>
              </text:list-item>
              <text:list-item text:style-override="id1-3-2-2-2-3-9">
                <text:number>i.</text:number>
                <text:p text:style-name="al">
                <text:span text:style-name="nadrukcur"> pensioen: </text:span>
              </text:p>
                <text:p text:style-name="al">periodieke uitkering aan mensen die stoppen met werken omdat ze een bep. leeftijd hebben bereikt. Voor deze regeling hanteert de gemeente Putten de AOW gerechtigde leeftijd.</text:p>
              </text:list-item>
            </text:list>
            <text:p text:style-name="al"/>
          </text:section>
          <text:section text:name="artikel_id1-3-2-2-3" text:style-name="artikel">
            <text:p text:style-name="artikel_kop_titel"><text:span text:style-name="artikel_kop_label">Artikel</text:span> <text:span text:style-name="artikel_kop_nr">1.2</text:span> Algemene voorwaarden om voor subsidie in aanmerking te komen</text:p>
            <text:list text:style-name="id1-3-2-2-3-2">
              <text:list-item text:style-override="id1-3-2-2-3-2-1">
                <text:number>1.</text:number>
                <text:p text:style-name="al"> De subsidieaanvrager is statutair gevestigd in de gemeente Putten.</text:p>
              </text:list-item>
              <text:list-item text:style-override="id1-3-2-2-3-2-2">
                <text:number>2.</text:number>
                <text:p text:style-name="al"> De subsidieaanvrager heeft minimaal 10 contributie betalende, in Putten woonachtige, leden.</text:p>
              </text:list-item>
              <text:list-item text:style-override="id1-3-2-2-3-2-3">
                <text:number>3.</text:number>
                <text:p text:style-name="al"> De subsidieaanvrager is tenminste 1 volledig kalenderjaar als zodanig operationeel.</text:p>
              </text:list-item>
              <text:list-item text:style-override="id1-3-2-2-3-2-4">
                <text:number>4.</text:number>
                <text:p text:style-name="al"> Peildatum voor het aantal leden en hun leeftijd is 1 januari in het jaar voorafgaand aan het subsidiejaar.</text:p>
              </text:list-item>
              <text:list-item text:style-override="id1-3-2-2-3-2-5">
                <text:number>5.</text:number>
                <text:p text:style-name="al"> De subsidieaanvrager dient minimaal 20 x per jaar c.q. 20 weken per jaar activiteiten uit te voeren, binnen de gemeente Putten, die bijdragen aan de kernactiviteiten van de aanvrager.</text:p>
              </text:list-item>
              <text:list-item text:style-override="id1-3-2-2-3-2-6">
                <text:number>6.</text:number>
                <text:p text:style-name="al"> Alleen leden die binnen de gemeente Putten wonen en die voldoen aan de contributie, worden meegenomen in de berekening.</text:p>
              </text:list-item>
            </text:list>
            <text:p text:style-name="al"/>
          </text:section>
          <text:section text:name="artikel_id1-3-2-2-4" text:style-name="artikel">
            <text:p text:style-name="artikel_kop_titel"><text:span text:style-name="artikel_kop_label">Artikel</text:span> <text:span text:style-name="artikel_kop_nr">2</text:span> Ledensubsidie sport</text:p>
            <text:p text:style-name="al"/>
          </text:section>
          <text:section text:name="artikel_id1-3-2-2-5" text:style-name="artikel">
            <text:p text:style-name="artikel_kop_titel"><text:span text:style-name="artikel_kop_label">Artikel</text:span> <text:span text:style-name="artikel_kop_nr">2.1</text:span> Wie kan aanvragen</text:p>
            <text:p text:style-name="al">Deze subsidie kan aangevraagd worden door sportverenigingen, die kosten maken om hun kernactiviteiten te organiseren en daarbij een contributie aan leden vraagt van minimaal € 75-.</text:p>
            <text:p text:style-name="al"/>
          </text:section>
          <text:section text:name="artikel_id1-3-2-2-6" text:style-name="artikel">
            <text:p text:style-name="artikel_kop_titel"><text:span text:style-name="artikel_kop_label">Artikel</text:span> <text:span text:style-name="artikel_kop_nr">2.3</text:span> Berekening van de hoogte van de subsidie</text:p>
            <text:p text:style-name="al">De subsidie wordt als volgt berekend:</text:p>
            <text:list text:style-name="id1-3-2-2-6-3">
              <text:list-item text:style-override="id1-3-2-2-6-3-1">
                <text:number>1.</text:number>
                <text:p text:style-name="al"> Een basis bedrag per jaar, per sportvereniging van maximaal € 200,-.</text:p>
              </text:list-item>
              <text:list-item text:style-override="id1-3-2-2-6-3-2">
                <text:number>2.</text:number>
                <text:p text:style-name="al"> Een bedrag, van € 20,- per jaar, per contributie betalende lid jonger dan 18 jaar.</text:p>
              </text:list-item>
              <text:list-item text:style-override="id1-3-2-2-6-3-3">
                <text:number>3.</text:number>
                <text:p text:style-name="al"> Een bedrag, van € 20,-, per jaar, contributie betalend lid met een lichamelijk of geestelijke beperking.</text:p>
              </text:list-item>
            </text:list>
            <text:p text:style-name="al"/>
          </text:section>
          <text:section text:name="artikel_id1-3-2-2-7" text:style-name="artikel">
            <text:p text:style-name="artikel_kop_titel"><text:span text:style-name="artikel_kop_label">Artikel</text:span> <text:span text:style-name="artikel_kop_nr">3</text:span> Doelgroepensubsidie</text:p>
            <text:p text:style-name="al"/>
          </text:section>
          <text:section text:name="artikel_id1-3-2-2-8" text:style-name="artikel">
            <text:p text:style-name="artikel_kop_titel"><text:span text:style-name="artikel_kop_label">Artikel</text:span> <text:span text:style-name="artikel_kop_nr">3.1</text:span> Wie kan aanvragen</text:p>
            <text:p text:style-name="al">Deze subsidie kan aangevraagd worden door verenigingen, die kosten maken om hun kernactiviteiten te organiseren en daarbij een jaarlijkse bijdrage aan leden vraagt van minimaal € 40-.</text:p>
            <text:p text:style-name="al"/>
          </text:section>
          <text:section text:name="artikel_id1-3-2-2-9" text:style-name="artikel">
            <text:p text:style-name="artikel_kop_titel"><text:span text:style-name="artikel_kop_label">Artikel</text:span> <text:span text:style-name="artikel_kop_nr">3.2</text:span> Berekening van de doelgroepensubsidie</text:p>
            <text:p text:style-name="al">Voor het bepalen van de hoogte van de doelgroepensubsidie zijn de volgende grondslagen van toepassing:</text:p>
            <text:list text:style-name="id1-3-2-2-9-3">
              <text:list-item text:style-override="id1-3-2-2-9-3-1">
                <text:number>1.</text:number>
                <text:p text:style-name="al"> Een basis bedrag per jaar, per vereniging van maximaal € 200,-.</text:p>
              </text:list-item>
              <text:list-item text:style-override="id1-3-2-2-9-3-2">
                <text:number>2.</text:number>
                <text:p text:style-name="al"> Een bedrag van € 10,-, per jaar, per contributie betalend lid jonger dan 18 jaar.</text:p>
              </text:list-item>
              <text:list-item text:style-override="id1-3-2-2-9-3-3">
                <text:number>3.</text:number>
                <text:p text:style-name="al"> Een bedrag van € 10,-, per jaar, per contributie betalende lid vanaf het life-event 'pensioen'.</text:p>
              </text:list-item>
            </text:list>
            <text:p text:style-name="al"/>
          </text:section>
          <text:section text:name="artikel_id1-3-2-2-10" text:style-name="artikel">
            <text:p text:style-name="artikel_kop_titel"><text:span text:style-name="artikel_kop_label">Artikel</text:span> <text:span text:style-name="artikel_kop_nr">5</text:span> Aanvraagtermijn</text:p>
            <text:p text:style-name="al">De subsidie wordt ingediend uiterlijk 1 oktober voorafgaand aan het jaar of de jaren waarop de aanvraag betrekking heeft.</text:p>
            <text:p text:style-name="al"/>
          </text:section>
          <text:section text:name="artikel_id1-3-2-2-11" text:style-name="artikel">
            <text:p text:style-name="artikel_kop_titel"><text:span text:style-name="artikel_kop_label">Artikel</text:span> <text:span text:style-name="artikel_kop_nr">6</text:span> Budget en verdeling van het subsidieplafond</text:p>
            <text:list text:style-name="id1-3-2-2-11-2">
              <text:list-item text:style-override="id1-3-2-2-11-2-1">
                <text:number>1.</text:number>
                <text:p text:style-name="al"> Het subsidieplafond wordt jaarlijks door het college vastgesteld.</text:p>
              </text:list-item>
              <text:list-item text:style-override="id1-3-2-2-11-2-2">
                <text:number>2.</text:number>
                <text:p text:style-name="al"> Wanneer er meer subsidie wordt aangevraagd dan het beschikbare budget, dan wordt het bedrag per lid evenredig procentueel naar beneden bijgesteld. </text:p>
              </text:list-item>
            </text:list>
            <text:p text:style-name="al"/>
          </text:section>
          <text:section text:name="artikel_id1-3-2-2-12" text:style-name="artikel">
            <text:p text:style-name="artikel_kop_titel"><text:span text:style-name="artikel_kop_label">Artikel</text:span> <text:span text:style-name="artikel_kop_nr">7</text:span> Eindverantwoording</text:p>
            <text:p text:style-name="al">In de verleningsbeschikking wordt vermeld op welke wijze de subsidieontvanger de besteding van de subsidie moet verantwoorden.</text:p>
            <text:p text:style-name="al"/>
          </text:section>
          <text:section text:name="artikel_id1-3-2-2-13" text:style-name="artikel">
            <text:p text:style-name="artikel_kop_titel"><text:span text:style-name="artikel_kop_label">Artikel</text:span> <text:span text:style-name="artikel_kop_nr">8</text:span> Slotbepalingen</text:p>
            <text:list text:style-name="id1-3-2-2-13-2">
              <text:list-item text:style-override="id1-3-2-2-13-2-1">
                <text:number>1.</text:number>
                <text:p text:style-name="al"> Deze regeling treedt in werking op de dag na publicatie. </text:p>
              </text:list-item>
              <text:list-item text:style-override="id1-3-2-2-13-2-2">
                <text:number>2.</text:number>
                <text:p text:style-name="al"> De regeling wordt aangehaald als: “Subsidieregeling Ledensubsidie gemeente Putten”</text:p>
              </text:list-item>
            </text:list>
            <text:p text:style-name="al"/>
            <text:p text:style-name="al">Putten, 20 december 2022.</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8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lgemene subsidieverordening gemeente Putten 2022]|[https://lokaleregelgeving.overheid.nl/CVDR672527/1</meta:user-defined>
    <meta:user-defined meta:name="OVERHEIDop.referentienummer">1507014</meta:user-defined>
    <meta:user-defined meta:name="DCTERMS.alternative">Subsidieregeling Ledensubsidie gemeente Putten</meta:user-defined>
    <dc:language>nl</dc:language>
    <meta:user-defined meta:name="OVERHEIDop.locatietype/OVERHEIDop.gebiedsmarkering">Gemeente</meta:user-defined>
    <meta:user-defined meta:name="DC.title">Subsidieregeling Ledensubsidie gemeente Putten</meta:user-defined>
    <meta:user-defined meta:name="DCTERMS.W3CDTF/DCTERMS.available">2023-01-05</meta:user-defined>
    <meta:user-defined meta:name="DCTERMS.W3CDTF/OVERHEIDop.jaargang">2023</meta:user-defined>
    <meta:user-defined meta:name="OVERHEIDop.publicationIssue">6819</meta:user-defined>
    <meta:user-defined meta:name="OVERHEIDop.betreftRegeling">CVDR690751_1</meta:user-defined>
    <meta:user-defined meta:name="xs:date/OVERHEIDop.startdatum">2023-01-06</meta:user-defined>
    <meta:user-defined meta:name="OVERHEIDop.GmbID/DC.identifier">gmb-2023-6819</meta:user-defined>
    <meta:user-defined meta:name="OVERHEIDop.versieInformatie"/>
  </office:meta>
</office:document-meta>
</file>