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Babberichseweg 86, 6909AG Babberich het stoken van snoeihout met beoogde stookdatum 1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HZ_STO-2023-0224 voor een stookontheffing op locatie Babberichseweg 86, 6909AG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81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Babberichseweg 86, 6909AG Babberich het stoken van snoeihout met beoogde stookdatum 19 maart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89</meta:user-defined>
    <meta:user-defined meta:name="OVERHEIDop.GmbID/DC.identifier">gmb-2023-68189</meta:user-defined>
    <meta:user-defined meta:name="OVERHEIDop.versieInformatie"/>
  </office:meta>
</office:document-meta>
</file>