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kappen bomen aan de Achterbergsestraa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 februari 2022 tot en met donderdag 9 februari 2023 de volgende aanvraag om omgevingsvergunning heeft verleend:</text:p>
            <text:p text:style-name="common-al"/>
            <text:p text:style-name="tussenkopcur">REGULIERE PROCEDURE</text:p>
            <text:p text:style-name="tussenkopcur">Kappen</text:p>
            <text:p text:style-name="common-al">Het kappen van 8 vergunningplichtige bomen aan de Achterbergsestraatweg, op de volgende locaties:</text:p>
            <text:list text:style-name="id1-3-2-1-1-7">
              <text:list-item text:style-override="id1-3-2-1-1-7-1">
                <text:number>•</text:number>
                <text:p text:style-name="al">2 Amerikaanse eiken ter hoogte van de Achterbergsestraatweg 60 in Rhenen;</text:p>
              </text:list-item>
              <text:list-item text:style-override="id1-3-2-1-1-7-2">
                <text:number>•</text:number>
                <text:p text:style-name="al">1 prunus tegenover de Achterbergsestraatweg 64 in Rhenen;</text:p>
              </text:list-item>
              <text:list-item text:style-override="id1-3-2-1-1-7-3">
                <text:number>•</text:number>
                <text:p text:style-name="al">1 Amerikaanse eik ter hoogte van de Achterbergsestraatweg 64 in Rhenen;</text:p>
              </text:list-item>
              <text:list-item text:style-override="id1-3-2-1-1-7-4">
                <text:number>•</text:number>
                <text:p text:style-name="al">1 conifeer nabij de Achterbergsestraatweg 65 in Rhenen;</text:p>
              </text:list-item>
              <text:list-item text:style-override="id1-3-2-1-1-7-5">
                <text:number>•</text:number>
                <text:p text:style-name="al">1 zwarte berk tegenover de Achterbergsestraatweg 68 in Rhenen;</text:p>
              </text:list-item>
              <text:list-item text:style-override="id1-3-2-1-1-7-6">
                <text:number>•</text:number>
                <text:p text:style-name="al">2 valse Christusdoornen op de hoek van de Achterbergsestraatweg en de Lijsterberg in Rhenen;</text:p>
              </text:list-item>
            </text:list>
            <text:p text:style-name="common-al">Reden kap: bomen moeten wijken voor de reconstructie van de Achterbergsestraatweg, 10 bomen zullen worden herplant. </text:p>
            <text:p text:style-name="common-al">Aanvraagnummer: 7365559. Datum bekendmaking besluit: 3 febr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817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7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7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Rhenen – Verleende omgevingsvergunning kappen bomen aan de Achterbergsestraatweg</meta:user-defined>
    <meta:user-defined meta:name="DCTERMS.W3CDTF/DCTERMS.available">2023-02-15</meta:user-defined>
    <meta:user-defined meta:name="DCTERMS.W3CDTF/OVERHEIDop.jaargang">2023</meta:user-defined>
    <meta:user-defined meta:name="OVERHEIDop.publicationIssue">68178</meta:user-defined>
    <meta:user-defined meta:name="OVERHEIDop.GmbID/DC.identifier">gmb-2023-68178</meta:user-defined>
    <meta:user-defined meta:name="OVERHEIDop.versieInformatie"/>
  </office:meta>
</office:document-meta>
</file>