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trokken aanvraag omgevingsvergunning bouwen Cunera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op 15 januari 2023 de volgende aanvragen om omgevingsvergunning zijn ingetrokken:</text:p>
            <text:p text:style-name="common-al"/>
            <text:p text:style-name="tussenkopcur">REGULIERE PROCEDURE</text:p>
            <text:p text:style-name="tussenkopcur">Bouwen</text:p>
            <text:p text:style-name="common-al">Het verbouwen van de woning, Cuneralaan 34, Rhenen. Aanvraagnummer: 7391927. </text:p>
            <text:p text:style-name="last-al">Datum intrekking: 15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817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trokken aanvraag omgevingsvergunning bouwen Cuneralaan 34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174</meta:user-defined>
    <meta:user-defined meta:name="OVERHEIDop.GmbID/DC.identifier">gmb-2023-68174</meta:user-defined>
    <meta:user-defined meta:name="OVERHEIDop.versieInformatie"/>
  </office:meta>
</office:document-meta>
</file>