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bouwen Prins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februari 2023 tot en met donderdag 9 februari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wijzigen van de voorgevel, Prinsenweg 31, Elst. Aanvraagnummer: 7566407. Indieningsdatum: 3 februar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1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ag omgevingsvergunning bouwen Prinsenweg 3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72</meta:user-defined>
    <meta:user-defined meta:name="OVERHEIDop.GmbID/DC.identifier">gmb-2023-68172</meta:user-defined>
    <meta:user-defined meta:name="OVERHEIDop.versieInformatie"/>
  </office:meta>
</office:document-meta>
</file>