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bouwen nabij Her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februari 2023 tot en met donderdag 9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tijdelijk plaatsen van een bouwtoilet (8/2 – 2/4), nabij Herenstraat 33, Rhenen. Aanvraagnummer: 7575971. Indieningsdatum: 8 februar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bouwen nabij Herenstraat 3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70</meta:user-defined>
    <meta:user-defined meta:name="OVERHEIDop.GmbID/DC.identifier">gmb-2023-68170</meta:user-defined>
    <meta:user-defined meta:name="OVERHEIDop.versieInformatie"/>
  </office:meta>
</office:document-meta>
</file>