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standplaats tbv verkiezingen nabij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3 t/m donderdag 9 februari 2023 de volgende vergunningen c.q. ontheffingen zijn verleend:</text:p>
            <text:p text:style-name="common-al"/>
            <text:p text:style-name="tussenkopcur">6 februari 2023</text:p>
            <text:p text:style-name="tussenkopcur">Standplaatsen – tijdelijk (b&amp;w)</text:p>
            <text:p text:style-name="common-al">PvdA Rhenen = standplaats ten behoeve van de verkiezingen Provinciale Staten, in het centrum van Rhenen (nabij de Jumbo) op zaterdag 11 maart 2023 van 10.00 uur tot 1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16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tijdelijke standplaats tbv verkiezingen nabij de Jumb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68</meta:user-defined>
    <meta:user-defined meta:name="OVERHEIDop.GmbID/DC.identifier">gmb-2023-68168</meta:user-defined>
    <meta:user-defined meta:name="OVERHEIDop.versieInformatie"/>
  </office:meta>
</office:document-meta>
</file>