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okontheffing Weteringsteeg 18/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3 t/m donderdag 9 februari 2023 de volgende vergunningen c.q. ontheffingen zijn verleend:</text:p>
            <text:p text:style-name="common-al"/>
            <text:p text:style-name="tussenkopcur">9 februari 2023</text:p>
            <text:p text:style-name="tussenkopcur">Stoken (b&amp;w)</text:p>
            <text:p text:style-name="common-al">Stookontheffing = stoken schoon snoeihout en/of groenafval op vrijdag 24 februari 2023 in het weiland op/aan de Weteringsteeg 18/18A in Rhenen. Met als reservedatum: vrijdag 10 maart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1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– vergunning c.q. ontheffing stookontheffing Weteringsteeg 18/18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65</meta:user-defined>
    <meta:user-defined meta:name="OVERHEIDop.GmbID/DC.identifier">gmb-2023-68165</meta:user-defined>
    <meta:user-defined meta:name="OVERHEIDop.versieInformatie"/>
  </office:meta>
</office:document-meta>
</file>