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shinder vaak nachtelijke werkzaamheden (kenmerk 927049) nabij de keerlus HTM De Haar Leidschendam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14 februari 2023 is aan Van Schaick Projectbegeleiding B.V. ontheffing geluidshinder verleend voor het kappen van een boom langs het spoor bij de Haar in de nacht van 23 op 24 februari 2023.</text:p>
            <text:p text:style-name="common-al">
            <text:span text:style-name="nadrukvet">Datum bekendmaking besluit: </text:span>13 februari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68154</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154</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154</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ontheffing geluidshinder vaak nachtelijke werkzaamheden (kenmerk 927049) nabij de keerlus HTM De Haar Leidschendam kappen van een boom</meta:user-defined>
    <meta:user-defined meta:name="DCTERMS.W3CDTF/DCTERMS.available">2023-02-16</meta:user-defined>
    <meta:user-defined meta:name="DCTERMS.W3CDTF/OVERHEIDop.jaargang">2023</meta:user-defined>
    <meta:user-defined meta:name="OVERHEIDop.externeBijlage">locatie aanduiding|exb-2023-7667</meta:user-defined>
    <meta:user-defined meta:name="OVERHEIDop.publicationIssue">68154</meta:user-defined>
    <meta:user-defined meta:name="OVERHEIDop.GmbID/DC.identifier">gmb-2023-68154</meta:user-defined>
    <meta:user-defined meta:name="OVERHEIDop.versieInformatie"/>
  </office:meta>
</office:document-meta>
</file>