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pand Dorpsstraat 13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december 2022 een omgevingsvergunning verleend. De omgevingsvergunning betreft het onderdeel ‘Bouwen in het beschermd stads- en dorpsgezicht’ voor het plaatsen van zonnepanelen op de berging van het pand Dorpsstraat 133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81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het plaatsen van zonnepanelen op het pand Dorpsstraat 133 te Vlieland.</meta:user-defined>
    <dc:language>nl</dc:language>
    <meta:user-defined meta:name="OVERHEIDop.locatietype/OVERHEIDop.gebiedsmarkering">Adres</meta:user-defined>
    <meta:user-defined meta:name="DC.title">Vergunning voor bouwen in het beschermd stads- en dorpsgezicht voor het plaatsen van zonnepanelen op het pand Dorpsstraat 133 te Vlieland.</meta:user-defined>
    <meta:user-defined meta:name="DCTERMS.W3CDTF/DCTERMS.available">2023-01-05</meta:user-defined>
    <meta:user-defined meta:name="DCTERMS.W3CDTF/OVERHEIDop.jaargang">2023</meta:user-defined>
    <meta:user-defined meta:name="OVERHEIDop.publicationIssue">6814</meta:user-defined>
    <meta:user-defined meta:name="OVERHEIDop.GmbID/DC.identifier">gmb-2023-6814</meta:user-defined>
    <meta:user-defined meta:name="OVERHEIDop.versieInformatie"/>
  </office:meta>
</office:document-meta>
</file>