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6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6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6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6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6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6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6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6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6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6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6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6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6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6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6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6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6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6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62-2-3-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62-2-3-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62-2-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2-2-3-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62-2-3-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62-2-3-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62-2-3-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62-2-3-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62-2-3-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62-2-3-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62-2-3-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62-2-3-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62-2-3-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62-2-3-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62-2-3-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62-2-3-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62-2-3-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62-2-3-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62-2-3-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62-2-3-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62-2-3-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62-2-3-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62-2-3-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62-2-3-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62-2-3-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62-2-3-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62-2-3-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62-2-3-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kenmerk Openbare Ruimte 2022-0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tussenkopcur">Uit het oogpunt van:</text:p>
            <text:p text:style-name="common-al">Van de in artikel 2, eerste en tweede en derde lid, van de Wegenverkeerswet 1994 opgenomen doelstellingen:</text:p>
            <text:list text:style-name="id1-3-2-2-1-9">
              <text:list-item text:style-override="id1-3-2-2-1-9-1">
                <text:number>•</text:number>
                <text:p text:style-name="al">Uit het oogpunt van de bescherming van weggebruikers en passagiers (artikel 2, lid 1, sub b.).</text:p>
              </text:list-item>
              <text:list-item text:style-override="id1-3-2-2-1-9-2">
                <text:number>•</text:number>
                <text:p text:style-name="al">Het voorkomen of beperken van door het verkeer veroorzaakte overlast, hinder of schade alsmede de gevolgen voor het milieu, bedoeld in de Wet milieubeheer (artikel 2, lid 2, onder a).</text:p>
              </text:list-item>
              <text:list-item text:style-override="id1-3-2-2-1-9-3">
                <text:number>•</text:number>
                <text:p text:style-name="al">Het voorkomen of beperken van door het verkeer veroorzaakte aantasting van het karakter of van de functie van objecten of gebieden (artikel 2, lid 2, sub b).</text:p>
              </text:list-item>
              <text:list-item text:style-override="id1-3-2-2-1-9-4">
                <text:number>•</text:number>
                <text:p text:style-name="al">Het bevorderen van een doelmatig of zuinig energiegebruik (artikel 2, lid 3 onder a).</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provincie Noord-Brabant en Limburg elektrisch rijden willen bevorderen en samen de NAL regio Zuid vormen;</text:p>
            <text:p text:style-name="common-al"/>
            <text:p text:style-name="common-al">- dat de provincies Noord-Brabant en Limburg, mede namens de gemeente Waalre, een contract met Vattenfall hebben afgesloten voor “Plaatsing en exploitatie van slimme laadinfrastructuur";</text:p>
            <text:p text:style-name="common-al"/>
            <text:p text:style-name="common-al">- dat de gemeente via de provincie een concessieovereenkomst is aangegaan met Vattenfall voor het verlenen van openbare laaddiensten;</text:p>
            <text:p text:style-name="common-al"/>
            <text:p text:style-name="common-al">- dat de provincies Noord-Brabant en Limburg met dit contract namens de deelnemende gemeenten invulling geven aan de doelstellingen en vereisten zoals opgenomen in de Nationaal Agenda Laadinfrastructuur (NAL);</text:p>
            <text:p text:style-name="common-al"/>
            <text:p text:style-name="common-al">- dat de gemeente Waalre hiermee ook een bijdrage wil leveren aan het Klimaatakkoord;</text:p>
            <text:p text:style-name="common-al"/>
            <text:p text:style-name="common-al">- dat elektrisch aangedreven auto’s in opkomst zijn en er in Nederland (november 2020) ruim 260.000 elektrische en hybride auto’s (“stekkerauto’s”) zijn geregistreerd;</text:p>
            <text:p text:style-name="common-al"/>
            <text:p text:style-name="common-al">- dat het college, in het kader van bovengenoemde, elektrisch rijden wilt stimuleren door een openbaar netwerk van oplaadpalen te faciliteren;</text:p>
            <text:p text:style-name="common-al"/>
            <text:p text:style-name="common-al">- dat elektrisch rijden bijdraagt aan het verbeteren van de luchtkwaliteit binnen de gemeente en elders; </text:p>
            <text:p text:style-name="common-al"/>
            <text:p text:style-name="common-al">- dat het college voor het beoordelen van de ingekomen aanvragen voor oplaadpalen gebruik maakt van de vastgestelde beleidsregels ‘beleid laadinfrastructuur gemeente Waalre’;</text:p>
            <text:p text:style-name="common-al"/>
            <text:p text:style-name="common-al">- dat voor het opladen van elektrische voertuigen een netwerk van oplaadlocaties nodig is; </text:p>
            <text:p text:style-name="common-al"/>
            <text:p text:style-name="common-al">- dat de aangewezen locaties voldoen aan de plaatsingscriteria met betrekking tot o.a. doorgang voor ander verkeer, geen belemmering voor ander straatmeubilair/(openbaar)groen vormt en plaatsing op de raaklijn met de aangrenzende parkeerplaatsen; </text:p>
            <text:p text:style-name="common-al"/>
            <text:p text:style-name="common-al">- dat de aangewezen locaties een openbaar karakter hebben en in eigendom en in beheer zijn bij de gemeente Waalre; </text:p>
            <text:p text:style-name="common-al"/>
            <text:p text:style-name="common-al">- dat de laadlocaties zijn bepaald aan de hand van toekomstprognoses per wijk tot 2030, de plaatsingscriteria zoals afgestemd met de provincies en deelnemende gemeenten en lokale kennis vanuit gemeente Waalre;</text:p>
            <text:p text:style-name="common-al"/>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 dat de gemeente de bevoegdheid heeft om parkeerplaatsen te reserveren voor uitsluitend het opladen van elektrische voertuigen, door middel van een verkeersbesluit;</text:p>
            <text:p text:style-name="common-al"/>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 dat door het tegelijk nemen van een verzamelverkeersbesluit voor alle locaties van de plankaart, de doorlooptijd van het aanvraag- en realisatieproces van de laadinfrastructuur wordt verkort.</text:p>
            <text:p text:style-name="common-al"/>
            <text:p text:style-name="common-al">- dat het reserveren van openbare parkeerplaatsen voor elektrische voertuigen juridisch is geregeld in RVV 1990 artikel 24; </text:p>
            <text:p text:style-name="common-al"/>
            <text:p text:style-name="common-al">- dat de parkeerplaatsen met laadpalen enkel gebruikt mogen worden voor het parkeren van elektrische voertuigen die zichtbaar aan het laden zijn.</text:p>
            <text:p text:style-name="common-al"/>
            <text:p text:style-name="tussenkopcur">Is het gewenst: </text:p>
            <text:p text:style-name="common-al">om op de aangewezen locaties één parkeerplaats te reserveren voor het laden van elektrische voertuigen middels het plaatsen van het E04 bord van bijlage 1 van het Reglement Verkeersregels en Verkeerstekens 1990 met onderbord “alleen voor opladen elektrische voertuigen”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Op grond van vorenstaande overwegingen spreken Burgemeester en wethouders het volgende:</text:p>
            <text:list text:style-name="id1-3-2-2-1-62">
              <text:list-item text:style-override="id1-3-2-2-1-62-1">
                <text:number>1.</text:number>
                <text:p text:style-name="al">Het reserveren van parkeerplaatsen uitsluitend bedoeld voor het opladen van elektrische voertuigen op navolgende locaties;</text:p>
              </text:list-item>
              <text:list-item text:style-override="id1-3-2-2-1-62-2">
                <text:number>2.</text:number>
                <text:p text:style-name="al">Tot het reserveren van parkeerplaatsen uitsluitend bedoeld voor het opladen van elektrische voertuigen op navolgende locaties;</text:p>
                <text:list text:style-name="id1-3-2-2-1-62-2-3">
                  <text:list-item text:style-override="id1-3-2-2-1-62-2-3-1">
                    <text:number>a.</text:number>
                    <text:p text:style-name="al"> Akeleistraat, tegenover huisnummer 1</text:p>
                  </text:list-item>
                  <text:list-item text:style-override="id1-3-2-2-1-62-2-3-2">
                    <text:number>b.</text:number>
                    <text:p text:style-name="al"> Alsemlaan, ter hoogte van huisnummers 24 en 26</text:p>
                  </text:list-item>
                  <text:list-item text:style-override="id1-3-2-2-1-62-2-3-3">
                    <text:number>c.</text:number>
                    <text:p text:style-name="al"> Andoornlaan, ten zuiden van huisnummer 1</text:p>
                  </text:list-item>
                  <text:list-item text:style-override="id1-3-2-2-1-62-2-3-4">
                    <text:number>d.</text:number>
                    <text:p text:style-name="al"> Anna Paulownalaan, tegenover huisnummers 33 en 34</text:p>
                  </text:list-item>
                  <text:list-item text:style-override="id1-3-2-2-1-62-2-3-5">
                    <text:number>e.</text:number>
                    <text:p text:style-name="al"> Arembergstraat, op de zuidelijke hoek met Willem de Zwijgerstraat</text:p>
                  </text:list-item>
                  <text:list-item text:style-override="id1-3-2-2-1-62-2-3-6">
                    <text:number>f.</text:number>
                    <text:p text:style-name="al"> Arembergstraat, op de zuidelijke hoek met Willem Frisostraat </text:p>
                  </text:list-item>
                  <text:list-item text:style-override="id1-3-2-2-1-62-2-3-7">
                    <text:number>g.</text:number>
                    <text:p text:style-name="al"> Bosranklaan, ten zuidwesten van het kruispunt met Bolderiklaan</text:p>
                  </text:list-item>
                  <text:list-item text:style-override="id1-3-2-2-1-62-2-3-8">
                    <text:number>h.</text:number>
                    <text:p text:style-name="al"> Burgemeester Mollaan, ten oosten van huisnummer 6</text:p>
                  </text:list-item>
                  <text:list-item text:style-override="id1-3-2-2-1-62-2-3-9">
                    <text:number>i.</text:number>
                    <text:p text:style-name="al"> Burgemeester van Dommelenlaan, tegenover de westzijde van huisnummer 33</text:p>
                  </text:list-item>
                  <text:list-item text:style-override="id1-3-2-2-1-62-2-3-10">
                    <text:number>j.</text:number>
                    <text:p text:style-name="al"> Chopinlaan, ten noorden van huisnummer 14</text:p>
                  </text:list-item>
                  <text:list-item text:style-override="id1-3-2-2-1-62-2-3-11">
                    <text:number>k.</text:number>
                    <text:p text:style-name="al"> Daslaan, tegenover huisnummers 55 en 57</text:p>
                  </text:list-item>
                  <text:list-item text:style-override="id1-3-2-2-1-62-2-3-12">
                    <text:number>l.</text:number>
                    <text:p text:style-name="al"> Daslaan, ter hoogte van huisnummer 14</text:p>
                  </text:list-item>
                  <text:list-item text:style-override="id1-3-2-2-1-62-2-3-13">
                    <text:number>m.</text:number>
                    <text:p text:style-name="al"> De Foes, ten zuiden van De Mommers 1</text:p>
                  </text:list-item>
                  <text:list-item text:style-override="id1-3-2-2-1-62-2-3-14">
                    <text:number>n.</text:number>
                    <text:p text:style-name="al"> De Follingen, ter hoogte van huisnummer 1</text:p>
                  </text:list-item>
                  <text:list-item text:style-override="id1-3-2-2-1-62-2-3-15">
                    <text:number>o.</text:number>
                    <text:p text:style-name="al"> De Ganzenwei, tegenover huisnummers 1 en 3</text:p>
                  </text:list-item>
                  <text:list-item text:style-override="id1-3-2-2-1-62-2-3-16">
                    <text:number>p.</text:number>
                    <text:p text:style-name="al"> De Huipen, ter hoogte van huisnummer 13 en 15</text:p>
                  </text:list-item>
                  <text:list-item text:style-override="id1-3-2-2-1-62-2-3-17">
                    <text:number>q.</text:number>
                    <text:p text:style-name="al"> De Meeren, ten oosten van De Kranssen 36</text:p>
                  </text:list-item>
                  <text:list-item text:style-override="id1-3-2-2-1-62-2-3-18">
                    <text:number>r.</text:number>
                    <text:p text:style-name="al"> De Mommers, ter hoogte van huisnummers 23 en 25</text:p>
                  </text:list-item>
                  <text:list-item text:style-override="id1-3-2-2-1-62-2-3-19">
                    <text:number>s.</text:number>
                    <text:p text:style-name="al"> De Vetbergen, ten zuiden van huisnummer 5</text:p>
                  </text:list-item>
                  <text:list-item text:style-override="id1-3-2-2-1-62-2-3-20">
                    <text:number>t.</text:number>
                    <text:p text:style-name="al"> De Vliet, langs huisnummer 2</text:p>
                  </text:list-item>
                  <text:list-item text:style-override="id1-3-2-2-1-62-2-3-21">
                    <text:number>u.</text:number>
                    <text:p text:style-name="al"> De Vliet, ten westen van De Vleeg 2 / De Voort 7</text:p>
                  </text:list-item>
                  <text:list-item text:style-override="id1-3-2-2-1-62-2-3-22">
                    <text:number>v.</text:number>
                    <text:p text:style-name="al"> De Wilderen, ter hoogte van huisnummers 12 en 14</text:p>
                  </text:list-item>
                  <text:list-item text:style-override="id1-3-2-2-1-62-2-3-23">
                    <text:number>w.</text:number>
                    <text:p text:style-name="al"> Doctor Hein Hoebenlaan, tegenover huisnummer 20 </text:p>
                  </text:list-item>
                  <text:list-item text:style-override="id1-3-2-2-1-62-2-3-24">
                    <text:number>x.</text:number>
                    <text:p text:style-name="al"> Dommelveld, tegenover Elshouter 33 - 47</text:p>
                  </text:list-item>
                  <text:list-item text:style-override="id1-3-2-2-1-62-2-3-25">
                    <text:number>y.</text:number>
                    <text:p text:style-name="al"> Drs. Hein Mandosplaats, tegenover huisnummers 18 en 20</text:p>
                  </text:list-item>
                  <text:list-item text:style-override="id1-3-2-2-1-62-2-3-26">
                    <text:number>z.</text:number>
                    <text:p text:style-name="al"> Drs. Hein Mandosplaats, ten zuiden van huisnummer 37</text:p>
                  </text:list-item>
                  <text:list-item text:style-override="id1-3-2-2-1-62-2-3-27">
                    <text:number>aa.</text:number>
                    <text:p text:style-name="al"> Egellaan, tegenover huisnummers 6 en 8</text:p>
                  </text:list-item>
                  <text:list-item text:style-override="id1-3-2-2-1-62-2-3-28">
                    <text:number>ab.</text:number>
                    <text:p text:style-name="al"> Ekenrooisestraat, ten noorden van huisnummer 12</text:p>
                  </text:list-item>
                  <text:list-item text:style-override="id1-3-2-2-1-62-2-3-29">
                    <text:number>ac.</text:number>
                    <text:p text:style-name="al"> Engelmondstraat ter hoogte van huisnummers 3 en 4</text:p>
                  </text:list-item>
                  <text:list-item text:style-override="id1-3-2-2-1-62-2-3-30">
                    <text:number>ad.</text:number>
                    <text:p text:style-name="al"> Ernst Casimirstraat, ter hoogte van huisnummer 1</text:p>
                  </text:list-item>
                  <text:list-item text:style-override="id1-3-2-2-1-62-2-3-31">
                    <text:number>ae.</text:number>
                    <text:p text:style-name="al"> Ernst Casimirstraat, ter hoogte van huisnummers 20 en 22</text:p>
                  </text:list-item>
                  <text:list-item text:style-override="id1-3-2-2-1-62-2-3-32">
                    <text:number>af.</text:number>
                    <text:p text:style-name="al"> Filips de Goedelaan, ter hoogte van huisnummer 18</text:p>
                  </text:list-item>
                  <text:list-item text:style-override="id1-3-2-2-1-62-2-3-33">
                    <text:number>ag.</text:number>
                    <text:p text:style-name="al"> Frank van Bijnenlaan, op de hoek met Mevrouw Brantlaan</text:p>
                  </text:list-item>
                  <text:list-item text:style-override="id1-3-2-2-1-62-2-3-34">
                    <text:number>ah.</text:number>
                    <text:p text:style-name="al"> Geumlaan, ten noorden van huisnummer 13</text:p>
                  </text:list-item>
                  <text:list-item text:style-override="id1-3-2-2-1-62-2-3-35">
                    <text:number>ai.</text:number>
                    <text:p text:style-name="al"> Gladioluslaan, ten zuiden van huisnummer 28</text:p>
                  </text:list-item>
                  <text:list-item text:style-override="id1-3-2-2-1-62-2-3-36">
                    <text:number>aj.</text:number>
                    <text:p text:style-name="al"> Gladioluslaan, ter hoogte van huisnummers 48 en 50</text:p>
                  </text:list-item>
                  <text:list-item text:style-override="id1-3-2-2-1-62-2-3-37">
                    <text:number>ak.</text:number>
                    <text:p text:style-name="al"> Grootveld, op de hoek met Kleinveld bij het appartementencomplex</text:p>
                  </text:list-item>
                  <text:list-item text:style-override="id1-3-2-2-1-62-2-3-38">
                    <text:number>al.</text:number>
                    <text:p text:style-name="al"> Hertenlaan, tegenover huisnummers 7 en 9</text:p>
                  </text:list-item>
                  <text:list-item text:style-override="id1-3-2-2-1-62-2-3-39">
                    <text:number>am.</text:number>
                    <text:p text:style-name="al"> Hertenlaan, ten westen van Daslaan 42</text:p>
                  </text:list-item>
                  <text:list-item text:style-override="id1-3-2-2-1-62-2-3-40">
                    <text:number>an.</text:number>
                    <text:p text:style-name="al"> Hertenlaan, ter hoogte van huisnummers 2 en 4</text:p>
                  </text:list-item>
                  <text:list-item text:style-override="id1-3-2-2-1-62-2-3-41">
                    <text:number>ao.</text:number>
                    <text:p text:style-name="al"> Hertenlaan, ter hoogte van huisnummers 22 en 24</text:p>
                  </text:list-item>
                  <text:list-item text:style-override="id1-3-2-2-1-62-2-3-42">
                    <text:number>ap.</text:number>
                    <text:p text:style-name="al"> Het Fort, tegenover huisnummer 39</text:p>
                  </text:list-item>
                  <text:list-item text:style-override="id1-3-2-2-1-62-2-3-43">
                    <text:number>aq.</text:number>
                    <text:p text:style-name="al"> Hutdijk, tegenover huisnummers 16 en 18</text:p>
                  </text:list-item>
                  <text:list-item text:style-override="id1-3-2-2-1-62-2-3-44">
                    <text:number>ar.</text:number>
                    <text:p text:style-name="al"> Hutdijk, ten westen van huisnummer 17</text:p>
                  </text:list-item>
                  <text:list-item text:style-override="id1-3-2-2-1-62-2-3-45">
                    <text:number>as.</text:number>
                    <text:p text:style-name="al"> Hyacintlaan, ten zuiden van huisnummer 4</text:p>
                  </text:list-item>
                  <text:list-item text:style-override="id1-3-2-2-1-62-2-3-46">
                    <text:number>at.</text:number>
                    <text:p text:style-name="al"> Kapelaan van Lieroplaan, op de hoek met Gebroeders de Koningplantsoen</text:p>
                  </text:list-item>
                  <text:list-item text:style-override="id1-3-2-2-1-62-2-3-47">
                    <text:number>au.</text:number>
                    <text:p text:style-name="al"> Karel de Stoutelaan, tegenover huisnummer 14</text:p>
                  </text:list-item>
                  <text:list-item text:style-override="id1-3-2-2-1-62-2-3-48">
                    <text:number>av.</text:number>
                    <text:p text:style-name="al"> Kerkhoflaan, ter hoogte van huisnummers 5 en 7</text:p>
                  </text:list-item>
                  <text:list-item text:style-override="id1-3-2-2-1-62-2-3-49">
                    <text:number>aw.</text:number>
                    <text:p text:style-name="al"> Kleinveld, op het parkeerterrein</text:p>
                  </text:list-item>
                  <text:list-item text:style-override="id1-3-2-2-1-62-2-3-50">
                    <text:number>ax.</text:number>
                    <text:p text:style-name="al"> Kleinveld, ter hoogte van huisnummers 32 en 34</text:p>
                  </text:list-item>
                  <text:list-item text:style-override="id1-3-2-2-1-62-2-3-51">
                    <text:number>ay.</text:number>
                    <text:p text:style-name="al"> Knipperij, tegenover huisnummers 4 en 5</text:p>
                  </text:list-item>
                  <text:list-item text:style-override="id1-3-2-2-1-62-2-3-52">
                    <text:number>az.</text:number>
                    <text:p text:style-name="al"> Koningin Wilhelminalaan, ter hoogte van huisnummer 2</text:p>
                  </text:list-item>
                  <text:list-item text:style-override="id1-3-2-2-1-62-2-3-53">
                    <text:number>ba.</text:number>
                    <text:p text:style-name="al"> Laarstraat, tegenover huisnummer 21</text:p>
                  </text:list-item>
                  <text:list-item text:style-override="id1-3-2-2-1-62-2-3-54">
                    <text:number>bb.</text:number>
                    <text:p text:style-name="al"> Laarstraat, tegenover huisnummers 1 en 3</text:p>
                  </text:list-item>
                  <text:list-item text:style-override="id1-3-2-2-1-62-2-3-55">
                    <text:number>bc.</text:number>
                    <text:p text:style-name="al"> Loonderweg, ten noordwesten van het kruispunt met Burgemeester Uijenstraat</text:p>
                  </text:list-item>
                  <text:list-item text:style-override="id1-3-2-2-1-62-2-3-56">
                    <text:number>bd.</text:number>
                    <text:p text:style-name="al"> Lupinelaan, ten zuiden van huisnummer 12</text:p>
                  </text:list-item>
                  <text:list-item text:style-override="id1-3-2-2-1-62-2-3-57">
                    <text:number>be.</text:number>
                    <text:p text:style-name="al"> Maarten Trompstraat, ten westen van huisnummer 22</text:p>
                  </text:list-item>
                  <text:list-item text:style-override="id1-3-2-2-1-62-2-3-58">
                    <text:number>bf.</text:number>
                    <text:p text:style-name="al"> Maria van Bourgondiëlaan, ter hoogte van huisnummers 21 en 23</text:p>
                  </text:list-item>
                  <text:list-item text:style-override="id1-3-2-2-1-62-2-3-59">
                    <text:number>bg.</text:number>
                    <text:p text:style-name="al"> Marterlaan, ter hoogte van huisnummers 18 en 20</text:p>
                  </text:list-item>
                  <text:list-item text:style-override="id1-3-2-2-1-62-2-3-60">
                    <text:number>bh.</text:number>
                    <text:p text:style-name="al"> Michiel de Ruyterstraat, ten noordoosten van huisnummer 4</text:p>
                  </text:list-item>
                  <text:list-item text:style-override="id1-3-2-2-1-62-2-3-61">
                    <text:number>bi.</text:number>
                    <text:p text:style-name="al"> Monseigneur Bannenberglaan, ten zuidoosten van huisnummer 51</text:p>
                  </text:list-item>
                  <text:list-item text:style-override="id1-3-2-2-1-62-2-3-62">
                    <text:number>bj.</text:number>
                    <text:p text:style-name="al"> Prins Mauritsweg, ter hoogte van huisnummer 65</text:p>
                  </text:list-item>
                  <text:list-item text:style-override="id1-3-2-2-1-62-2-3-63">
                    <text:number>bk.</text:number>
                    <text:p text:style-name="al"> Prins Mauritsweg, ter hoogte van huisnummers 19 en 21</text:p>
                  </text:list-item>
                  <text:list-item text:style-override="id1-3-2-2-1-62-2-3-64">
                    <text:number>bl.</text:number>
                    <text:p text:style-name="al"> Prins Mauritsweg, ter hoogte van huisnummers 6 en 8</text:p>
                  </text:list-item>
                  <text:list-item text:style-override="id1-3-2-2-1-62-2-3-65">
                    <text:number>bm.</text:number>
                    <text:p text:style-name="al">Raadhuisstraat, ter hoogte van huisnummer 22</text:p>
                  </text:list-item>
                  <text:list-item text:style-override="id1-3-2-2-1-62-2-3-66">
                    <text:number>bn.</text:number>
                    <text:p text:style-name="al"> Raadhuisstraat, ter hoogte van huisnummers 63 en 65 </text:p>
                  </text:list-item>
                  <text:list-item text:style-override="id1-3-2-2-1-62-2-3-67">
                    <text:number>bo.</text:number>
                    <text:p text:style-name="al"> Reelaan, ten noordoosten van het kruispunt met Hermelijnlaan</text:p>
                  </text:list-item>
                  <text:list-item text:style-override="id1-3-2-2-1-62-2-3-68">
                    <text:number>bp.</text:number>
                    <text:p text:style-name="al"> Scheerderij, ten noordwesten van het kruispunt met De Weefstoel</text:p>
                  </text:list-item>
                  <text:list-item text:style-override="id1-3-2-2-1-62-2-3-69">
                    <text:number>bq.</text:number>
                    <text:p text:style-name="al"> Silenelaan, ten noorden van huisnummer 13</text:p>
                  </text:list-item>
                  <text:list-item text:style-override="id1-3-2-2-1-62-2-3-70">
                    <text:number>br.</text:number>
                    <text:p text:style-name="al"> Sopiastraat, op parkeerterrein op de hoek Sophiastraat - Pastoor van der Heijdenstraat</text:p>
                  </text:list-item>
                  <text:list-item text:style-override="id1-3-2-2-1-62-2-3-71">
                    <text:number>bs.</text:number>
                    <text:p text:style-name="al"> Steph Zoetmulderdreef, tegenover huisnummers 58 en 60</text:p>
                  </text:list-item>
                  <text:list-item text:style-override="id1-3-2-2-1-62-2-3-72">
                    <text:number>bt.</text:number>
                    <text:p text:style-name="al"> Sweelincklaan, ten westen van Hutdijk 38</text:p>
                  </text:list-item>
                  <text:list-item text:style-override="id1-3-2-2-1-62-2-3-73">
                    <text:number>bu.</text:number>
                    <text:p text:style-name="al"> Swidbertstraat, ter hoogte van huisnummer 6</text:p>
                  </text:list-item>
                  <text:list-item text:style-override="id1-3-2-2-1-62-2-3-74">
                    <text:number>bv.</text:number>
                    <text:p text:style-name="al"> Varendonk, ter hoogte van huisnummers 26 en 28</text:p>
                  </text:list-item>
                  <text:list-item text:style-override="id1-3-2-2-1-62-2-3-75">
                    <text:number>bw.</text:number>
                    <text:p text:style-name="al"> Vendelstraat, ter hoogte van huisnummer 10</text:p>
                  </text:list-item>
                  <text:list-item text:style-override="id1-3-2-2-1-62-2-3-76">
                    <text:number>bx.</text:number>
                    <text:p text:style-name="al"> Vonderveld, ter hoogte van huisnummers 42 en 44</text:p>
                  </text:list-item>
                  <text:list-item text:style-override="id1-3-2-2-1-62-2-3-77">
                    <text:number>by.</text:number>
                    <text:p text:style-name="al"> Willem de Zwijgerstraat, ter hoogte van huisnummers 1 en 3</text:p>
                  </text:list-item>
                  <text:list-item text:style-override="id1-3-2-2-1-62-2-3-78">
                    <text:number>bz.</text:number>
                    <text:p text:style-name="al"> Willem Frisostraat, ter hoogte van huisnummers 1 en 3</text:p>
                  </text:list-item>
                  <text:list-item text:style-override="id1-3-2-2-1-62-2-3-79">
                    <text:number>ca.</text:number>
                    <text:p text:style-name="al"> Zonnebloemlaan, tegenover huisnummer 18 </text:p>
                  </text:list-item>
                </text:list>
              </text:list-item>
              <text:list-item text:style-override="id1-3-2-2-1-62-3">
                <text:number/>
                <text:p text:style-name="al"/>
              </text:list-item>
              <text:list-item text:style-override="id1-3-2-2-1-62-4">
                <text:number>3.</text:number>
                <text:p text:style-name="al">Om bovenstaande reden de borden E04 van bijlage 1 van het Reglement Verkeersregels en Verkeerstekens 1990 te plaatsen met onderbord “alleen voor opladen elektrische voertuigen”.</text:p>
              </text:list-item>
              <text:list-item text:style-override="id1-3-2-2-1-62-5">
                <text:number/>
                <text:p text:style-name="al"/>
              </text:list-item>
            </text:list>
            <text:p text:style-name="tussenkopcur">Mededelingen</text:p>
            <text:p text:style-name="common-al">Voor het inzien van het verkeersbesluit met bijbehorende stukken kunt u telefonisch een afspraak maken: 040 – 2282500. </text:p>
            <text:p text:style-name="common-al"/>
            <text:p text:style-name="common-al">Inwerktreding</text:p>
            <text:p text:style-name="common-al">Het verkeersbesluit wordt bekendgemaakt in het Elektronische Gemeenteblad op <text:a xlink:href="http://www.officielebekendmakingen/nl/" xlink:type="simple">www.officielebekendmakingen/nl/</text:a>gemeenteblad. Het verkeersbesluit treedt in werking met ingang van de dag na de datum van bekendmaking van dit besluit.</text:p>
            <text:p text:style-name="common-al"/>
            <text:p text:style-name="tussenkopcur">Beroep</text:p>
            <text:p text:style-name="common-al">Bent u het niet eens met de inhoud van dit besluit? Dan kunt u binnen 6 weken een gemotiveerd en ondertekend beroepschrift indienen bij de Rechtbank Oost-Brabant. Een verzoek kunt u doen via <text:a xlink:href="https://eur02.safelinks.protection.outlook.com/?url=http:%2F%2Floket.rechtspraak.nl%2Fbestuursrecht&amp;data=04|01||9e28a919922a421b988608da0b460b64|f0480eae1a5a46ab82fe549d57ea7ce5|0|0|637834692704617084|Unknown|TWFpbGZsb3d8eyJWIjoiMC4wLjAwMDAiLCJQIjoiV2luMzIiLCJBTiI6Ik1haWwiLCJXVCI6Mn0%3D|3000&amp;sdata=BNIknnBLue5%2FW9eL1qTjzf1AAJMXhtv1IwjeBMM1A7Q%3D&amp;reserved=0" xlink:type="simple">http://loket.rechtspraak.nl/bestuursrecht</text:a> ; hiervoor heeft u wel een elektronische handtekening (DigiD) nodig. Schriftelijk kan ook en wel bij de Rechtbank Oost-Brabant Werkgebied Bestuursrecht, Postbus 90125, 5200 MA 's-Hertogenbosch. Op het verkeersbesluit is alleen beroep mogelijk door diegenen die een zienswijze hebben ingediend op het ontwerp-verkeersbesluit. De termijn van 6 weken vangt aan met ingang van de dag na de datum van bekendmaking van dit besluit. Als u een beroepschrift heeft ingediend, kunt u ook een voorlopige voorziening vragen. Dat kunt u vragen aan de voorzieningenrechter van de rechtbank.</text:p>
            <text:p text:style-name="last-al"/>
            <text:p text:style-name="tekst_bottom"/>
          </text:section>
        </text:section>
        <text:section text:name="regeling-sluiting_id1-3-2-3" text:style-name="regeling-sluiting">
          <text:section text:name="ondertekening_id1-3-2-3-1">
            <text:p><text:span text:style-name="functie">Aldus besloten in de vergadering van 20 december 2022</text:span></text:p>
            <text:p><text:span text:style-name="functie">Het college van burgemeester en wethouders van de gemeente Waalre,</text:span></text:p>
            <text:p><text:span text:style-name="functie">gemeentesecretaris, burgemeester,</text:span></text:p>
            <text:p><text:span text:style-name="functie"/></text:p>
            <text:p><text:span text:style-name="functie">mr. drs. R.L. Franken 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1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Verkeersbesluit voor het reserveren van parkeerplaatsen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meta:user-defined>
    <meta:user-defined meta:name="DCTERMS.abstract">Verkeersbesluit voor het reserveren van parkeerplaatsen voor het opladen van elektrische voertuigen</meta:user-defined>
    <meta:user-defined meta:name="OVERHEIDop.verkeersbordcode">E4</meta:user-defined>
    <dc:language>nl</dc:language>
    <meta:user-defined meta:name="OVERHEIDop.locatietype/OVERHEIDop.gebiedsmarkering">Woonplaats</meta:user-defined>
    <meta:user-defined meta:name="DC.title">Verkeersbesluit voor het reserveren van parkeerplaatsen voor het opladen van elektrische voertuigen</meta:user-defined>
    <meta:user-defined meta:name="DCTERMS.W3CDTF/DCTERMS.available">2023-02-15</meta:user-defined>
    <meta:user-defined meta:name="DCTERMS.W3CDTF/OVERHEIDop.jaargang">2023</meta:user-defined>
    <meta:user-defined meta:name="OVERHEIDop.publicationIssue">68132</meta:user-defined>
    <meta:user-defined meta:name="OVERHEIDop.GmbID/DC.identifier">gmb-2023-68132</meta:user-defined>
    <meta:user-defined meta:name="OVERHEIDop.versieInformatie"/>
  </office:meta>
</office:document-meta>
</file>