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schuurverkoop op 6 mei 2023 - in en rond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Westerkwartier een melding ontvangen voor activiteiten waarvoor geen vergunningplicht geldt in en rond Kommerzijl. De melding is geregistreerd onder zaaknummer Z20230054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APV voor het organiseren van een schuurverkoop op 6 mei 2023 - in en rond Kommerzij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31</meta:user-defined>
    <meta:user-defined meta:name="OVERHEIDop.GmbID/DC.identifier">gmb-2023-68131</meta:user-defined>
    <meta:user-defined meta:name="OVERHEIDop.versieInformatie"/>
  </office:meta>
</office:document-meta>
</file>