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coholvergunning Café der Boemeler, Dalestraat 1, 6262 NP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ekend dat er een Alcoholvergunning is verleend op grond van artikel 3 van de Alcoholwet voor de inrichting <text:span text:style-name="nadrukvet">Café der Boemeler</text:span>, gelegen <text:span text:style-name="nadrukvet">Dalestraat 1, 6262 NP Banholt</text:span><text:span text:style-name="nadrukvet">. </text:span>(datum besluit 10 februari 2023)</text:p>
            <text:p text:style-name="common-al"/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</text:p>
            <text:p text:style-name="common-al"> </text:p>
            <text:p text:style-name="common-al">
            <text:span text:style-name="nadrukvet">Eijsden-Margraten,</text:span>
            <text:span text:style-name="nadrukvet">15</text:span>
            <text:span text:style-name="nadrukvet"> februari 2023</text:span>
            <text:span text:style-name="nadrukvet"/>
          </text:p>
            <text:p text:style-name="common-al">De 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811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11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11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Z/22/177975</meta:user-defined>
    <meta:user-defined meta:name="DCTERMS.abstract">alcoholvergunning der Boemeler</meta:user-defined>
    <dc:language>nl</dc:language>
    <meta:user-defined meta:name="OVERHEIDop.locatietype/OVERHEIDop.gebiedsmarkering">Adres</meta:user-defined>
    <meta:user-defined meta:name="DC.title">Besluit Alcoholvergunning Café der Boemeler, Dalestraat 1, 6262 NP Banholt</meta:user-defined>
    <meta:user-defined meta:name="DCTERMS.W3CDTF/DCTERMS.available">2023-02-15</meta:user-defined>
    <meta:user-defined meta:name="DCTERMS.W3CDTF/OVERHEIDop.jaargang">2023</meta:user-defined>
    <meta:user-defined meta:name="OVERHEIDop.publicationIssue">68115</meta:user-defined>
    <meta:user-defined meta:name="OVERHEIDop.GmbID/DC.identifier">gmb-2023-68115</meta:user-defined>
    <meta:user-defined meta:name="OVERHEIDop.versieInformatie"/>
  </office:meta>
</office:document-meta>
</file>