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Break-away.cc B.B.., Dorpstraat 33, 6265 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Break-away.cc B.B.</text:span>, gelegen <text:span text:style-name="nadrukvet">Dorpstraat 33, 6265 AL Sint Geertruid</text:span><text:span text:style-name="nadrukvet">. </text:span>(datum besluit 2 februari 2023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15</text:span>
            <text:span text:style-name="nadrukvet"> februari 2023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1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/22/177546</meta:user-defined>
    <meta:user-defined meta:name="DCTERMS.abstract">alcoholvergunning Break-away.cc B.B.</meta:user-defined>
    <dc:language>nl</dc:language>
    <meta:user-defined meta:name="OVERHEIDop.locatietype/OVERHEIDop.gebiedsmarkering">Adres</meta:user-defined>
    <meta:user-defined meta:name="DC.title">Besluit Alcoholvergunning Break-away.cc B.B.., Dorpstraat 33, 6265 AK Sint Geertrui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08</meta:user-defined>
    <meta:user-defined meta:name="OVERHEIDop.GmbID/DC.identifier">gmb-2023-68108</meta:user-defined>
    <meta:user-defined meta:name="OVERHEIDop.versieInformatie"/>
  </office:meta>
</office:document-meta>
</file>