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0335 - Gemeente Stadskanaal - Aanvraag omgevingsvergunning (reguliere procedure) voor nieuwbouw appartementen, kadastraal bekend gemeente Onstwedde, sectie B, perceelnummer 7317, Menisten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november 2022 de volgende aanvraag voor een omgevingsvergunning op grond van de Wet algemene bepalingen omgevingsrecht (Wabo), ontvangen:</text:p>
            <text:p text:style-name="common-al">- kadastraal bekend gemeente Onstwedde, sectie B, perceelnummer 7317, Menistenlaan in Stadskanaal, nieuwbouw appartement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1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10335</meta:user-defined>
    <dc:language>nl</dc:language>
    <meta:user-defined meta:name="OVERHEIDop.locatietype/OVERHEIDop.gebiedsmarkering">Perceel</meta:user-defined>
    <meta:user-defined meta:name="DC.title">Z-22-110335 - Gemeente Stadskanaal - Aanvraag omgevingsvergunning (reguliere procedure) voor nieuwbouw appartementen, kadastraal bekend gemeente Onstwedde, sectie B, perceelnummer 7317, Menistenlaan in Stadskanaal</meta:user-defined>
    <meta:user-defined meta:name="DCTERMS.W3CDTF/DCTERMS.available">2023-02-15</meta:user-defined>
    <meta:user-defined meta:name="DCTERMS.W3CDTF/OVERHEIDop.jaargang">2023</meta:user-defined>
    <meta:user-defined meta:name="OVERHEIDop.publicationIssue">68107</meta:user-defined>
    <meta:user-defined meta:name="OVERHEIDop.GmbID/DC.identifier">gmb-2023-68107</meta:user-defined>
    <meta:user-defined meta:name="OVERHEIDop.versieInformatie"/>
  </office:meta>
</office:document-meta>
</file>