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eluweweg tussen 98 en 104</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8 december 2022 op grond van de Wet geluidhinder een hogere grenswaarde voor het wegverkeerslawaai is vastgesteld voor de bouw van een woning   op het perceel aan de Veluweweg tussen 98 en 104 in Kootwijkerbroek. </text:p>
            <text:p text:style-name="common-al">De stukken met betrekking tot de hogere waarde liggen van <text:span text:style-name="nadrukvet">17 februari tot en met 31 maart 2023 </text:span>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1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Wet geluidhinder Veluweweg tussen 98 en 104</meta:user-defined>
    <meta:user-defined meta:name="DCTERMS.W3CDTF/DCTERMS.available">2023-02-16</meta:user-defined>
    <meta:user-defined meta:name="DCTERMS.W3CDTF/OVERHEIDop.jaargang">2023</meta:user-defined>
    <meta:user-defined meta:name="OVERHEIDop.externeBijlage">Besluit Wgh|exb-2023-7643</meta:user-defined>
    <meta:user-defined meta:name="OVERHEIDop.externeBijlage">akoestisch onderzoek|exb-2023-7644</meta:user-defined>
    <meta:user-defined meta:name="OVERHEIDop.publicationIssue">68103</meta:user-defined>
    <meta:user-defined meta:name="OVERHEIDop.GmbID/DC.identifier">gmb-2023-68103</meta:user-defined>
    <meta:user-defined meta:name="OVERHEIDop.versieInformatie"/>
  </office:meta>
</office:document-meta>
</file>