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Wijndomein D'Hunes, Dorpstraat 18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Wijndomein D'Hunes</text:span>, gelegen <text:span text:style-name="nadrukvet">Dorpstraat 18, 6265 AL Sint Geertruid</text:span><text:span text:style-name="nadrukvet">. </text:span>(datum besluit 7 februari 2023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 </text:p>
            <text:p text:style-name="common-al">
            <text:span text:style-name="nadrukvet">Eijsden-Margraten,</text:span>
            <text:span text:style-name="nadrukvet">15</text:span>
            <text:span text:style-name="nadrukvet"> februari 2023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1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2/172395</meta:user-defined>
    <meta:user-defined meta:name="DCTERMS.abstract">Alcoholvergunning wijndomein d'hunes</meta:user-defined>
    <dc:language>nl</dc:language>
    <meta:user-defined meta:name="OVERHEIDop.locatietype/OVERHEIDop.gebiedsmarkering">Adres</meta:user-defined>
    <meta:user-defined meta:name="DC.title">Besluit Alcoholvergunning Wijndomein D'Hunes, Dorpstraat 18, 6265 AL Sint Geertrui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01</meta:user-defined>
    <meta:user-defined meta:name="OVERHEIDop.GmbID/DC.identifier">gmb-2023-68101</meta:user-defined>
    <meta:user-defined meta:name="OVERHEIDop.versieInformatie"/>
  </office:meta>
</office:document-meta>
</file>