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Frissen Rustiek Horeca B.V., Rijksweg 64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Frissen Rustiek Horeca B.V.</text:span>, gelegen <text:span text:style-name="nadrukvet">Rijksweg 64, 6269 AD Margraten</text:span><text:span text:style-name="nadrukvet">. </text:span>(datum besluit 13 december 2022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15</text:span>
            <text:span text:style-name="nadrukvet"> februari 2023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0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2/167398</meta:user-defined>
    <meta:user-defined meta:name="DCTERMS.abstract">Alcoholvergunning Frissen Rustiek</meta:user-defined>
    <dc:language>nl</dc:language>
    <meta:user-defined meta:name="OVERHEIDop.locatietype/OVERHEIDop.gebiedsmarkering">Adres</meta:user-defined>
    <meta:user-defined meta:name="DC.title">Besluit Alcoholvergunning Frissen Rustiek Horeca B.V., Rijksweg 64, 6269 AD Margra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91</meta:user-defined>
    <meta:user-defined meta:name="OVERHEIDop.GmbID/DC.identifier">gmb-2023-68091</meta:user-defined>
    <meta:user-defined meta:name="OVERHEIDop.versieInformatie"/>
  </office:meta>
</office:document-meta>
</file>