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aatwerkvoorschriften, De Giesel 26 Haelen (perceel B 25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Activiteitenbesluit milieubeheer. De maatwerkvoorschriften betreffen breekvoorschriften op locatie De Giesel 26 Haelen (perceel B 2594).</text:p>
            <text:p text:style-name="common-al">De maatwerkvoorschriften is geregistreerd onder zaaknummer Z2023-00000069. Het besluit is op 13 februar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9 maart 2023 bezwaar indienen tegen dit besluit. In deze periode kunt u ook de documenten met informatie over het besluit bekijken.</text:p>
            <text:p text:style-name="common-al">Bij een spoedeisend belang kan een verzoek om voorlopige voorziening worden ingediend bij de voorzieningenrechter van de rechtbank Limburg, sector bestuursrecht, postbus 950, 6040 AZ Roermond. Via <text:a xlink:href="http://loket.rechtspraak.nl/bestuursrecht" xlink:type="simple">http://loket.rechtspraak.nl/bestuursrecht</text:a> bestaat de mogelijkheid om een dergelijk verzoek digitaal in te dienen. Daarvoor is wel een elektronische handtekening in de vorm van DigiD vereist. Kijk op de genoemde website voor de precieze voorwaarden. De rechtbank brengt voor het indienen van een verzoek om een voorlopige voorziening griffierecht in rekening. Voor meer informatie kunt u contact opnemen met de administratie van de rechtbank via telefoonnummer 088-361 22 22.</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08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8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8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e Giesel 26 Haelen (perceel B 2594)</meta:user-defined>
    <dc:language>nl</dc:language>
    <meta:user-defined meta:name="OVERHEIDop.locatietype/OVERHEIDop.gebiedsmarkering">Punt</meta:user-defined>
    <meta:user-defined meta:name="DC.title">Kennisgeving besluit op maatwerkvoorschriften, De Giesel 26 Haelen (perceel B 2594)</meta:user-defined>
    <meta:user-defined meta:name="DCTERMS.W3CDTF/DCTERMS.available">2023-02-15</meta:user-defined>
    <meta:user-defined meta:name="DCTERMS.W3CDTF/OVERHEIDop.jaargang">2023</meta:user-defined>
    <meta:user-defined meta:name="OVERHEIDop.publicationIssue">68088</meta:user-defined>
    <meta:user-defined meta:name="OVERHEIDop.GmbID/DC.identifier">gmb-2023-68088</meta:user-defined>
    <meta:user-defined meta:name="OVERHEIDop.versieInformatie"/>
  </office:meta>
</office:document-meta>
</file>