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februari 2023,<text:span text:style-name="nadrukvet"> Kerstlichtshow Alphen-Chaam </text:span>van 23 december 2023 tot en met 30 december 2023 van 19.00 uur tot 19.30 uur locatie Horst 13-15 Alphen-Chaam (100642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808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8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8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086</meta:user-defined>
    <meta:user-defined meta:name="OVERHEIDop.GmbID/DC.identifier">gmb-2023-68086</meta:user-defined>
    <meta:user-defined meta:name="OVERHEIDop.versieInformatie"/>
  </office:meta>
</office:document-meta>
</file>