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datum 8 februari, standplaats LIDL Tuinmarkt op donderdag 13 april 2023 vanaf 08:00 tot 20:00 uur op de Brouwerij in Chaam. (1006093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8084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08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08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68084</meta:user-defined>
    <meta:user-defined meta:name="OVERHEIDop.GmbID/DC.identifier">gmb-2023-68084</meta:user-defined>
    <meta:user-defined meta:name="OVERHEIDop.versieInformatie"/>
  </office:meta>
</office:document-meta>
</file>