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. van Heldenplein te Nieuwdorp - Stein (A2023-008\20230122137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08\20230122137183, ingekomen op 22 januari 2023 voor het houden van de Newtown Party op 29 mei 2023 op het Past. van Heldenplein te Nieuwdorp -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80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ast. van Heldenplein te Nieuwdorp - Stein (A2023-008\2023012213718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77</meta:user-defined>
    <meta:user-defined meta:name="OVERHEIDop.GmbID/DC.identifier">gmb-2023-68077</meta:user-defined>
    <meta:user-defined meta:name="OVERHEIDop.versieInformatie"/>
  </office:meta>
</office:document-meta>
</file>