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Garderbroekerweg-Kapweg,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8 februari 2023, nr. 2536, het plan Garderbroekerweg-Kapweg, partiële herziening Buitengebied 2012 gewijzigd vastgesteld ten opzichte van het ontwerp. Deze partiële herziening voorziet in functieverandering van een landelijk bedrijf naar een woonbestemming op het perceel Garderbroekerweg 63 in Kootwijkerbroek, waarbij één extra woning mogelijk wordt gemaakt. Daarnaast voorziet het plan in het toekennen van een woonbestemming aan de voormalige bedrijfswoning Kapweg 20A in Kootwijkerbroek. Op het naastgelegen perceel Garderbroekerweg 59 wordt het LPG-vulpunt beëindigd en ter plaatse wordt de aanduiding 'veiligheidszone - lpg' op de verbeelding verwijderd. </text:p>
            <text:p text:style-name="common-al">De wijzigingen ten opzichte van het ontwerp zijn verwerkt in de partiële herziening en zijn opgesomd in de Staat van Wijzigingen. Deze is gevoegd bij de ter inzage liggende stukken.</text:p>
            <text:p text:style-name="common-al">Van <text:span text:style-name="nadrukvet">17 februari tot en met 31 maart 2023</text:span> ligt het plan Garderbroekerweg-Kapweg, partiële herziening Buitengebied 201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92-0002" xlink:type="simple">www.ruimtelijkeplannen.nl/web-roo/?planidn=NL.IMRO.0203.1692-0002</text:a>
          </text:p>
            <text:p text:style-name="common-al">De bronbestanden zijn beschikbaar via: </text:p>
            <text:p text:style-name="common-al">
            <text:a xlink:href="https://publiek.tercera-ro.nl/officieel/0203/NL.IMRO.0203.1692-0002" xlink:type="simple">https://publiek.tercera-ro.nl/officieel/0203/NL.IMRO.0203.1692-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febr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0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92-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Garderbroekerweg-Kapweg, partiële herziening Buitengebied 2012</meta:user-defined>
    <meta:user-defined meta:name="OVERHEIDop.datumEindeReactietermijn">2023-03-31</meta:user-defined>
    <meta:user-defined meta:name="OVERHEIDop.terinzageleggingBG">https://www.ruimtelijkeplannen.nl/web-roo/?planidn=NL.IMRO.0203.1692-0002</meta:user-defined>
    <meta:user-defined meta:name="DCTERMS.W3CDTF/DCTERMS.available">2023-02-16</meta:user-defined>
    <meta:user-defined meta:name="DCTERMS.W3CDTF/OVERHEIDop.jaargang">2023</meta:user-defined>
    <meta:user-defined meta:name="OVERHEIDop.publicationIssue">68067</meta:user-defined>
    <meta:user-defined meta:name="OVERHEIDop.GmbID/DC.identifier">gmb-2023-68067</meta:user-defined>
    <meta:user-defined meta:name="OVERHEIDop.versieInformatie"/>
  </office:meta>
</office:document-meta>
</file>