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errein aan de Westelijke Kanaalweg te Elsloo (A2023-013\20230127137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13\20230127137353, ingekomen op 26 januari 2023 voor het houden van het Conincx Pop Festival op 1 juli 2023 op een terrein aan de Westelijke Kanaalwe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80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terrein aan de Westelijke Kanaalweg te Elsloo (A2023-013\2023012713735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65</meta:user-defined>
    <meta:user-defined meta:name="OVERHEIDop.GmbID/DC.identifier">gmb-2023-68065</meta:user-defined>
    <meta:user-defined meta:name="OVERHEIDop.versieInformatie"/>
  </office:meta>
</office:document-meta>
</file>