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tionale Dodenherdenking gemeente Alphen-Chaam op 04 mei 2023 van 19:45 tot 20:30, in Chaam, locatie Ledevaertkerk en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80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063</meta:user-defined>
    <meta:user-defined meta:name="OVERHEIDop.GmbID/DC.identifier">gmb-2023-68063</meta:user-defined>
    <meta:user-defined meta:name="OVERHEIDop.versieInformatie"/>
  </office:meta>
</office:document-meta>
</file>