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inervaplein 43-3 1077TM Amsterdam</text:p>
      <text:section text:name="zakelijke-mededeling_id1-3-2" text:style-name="zakelijke-mededeling">
        <text:section text:name="zakelijke-mededeling-tekst_id1-3-2-1" text:style-name="zakelijke-mededeling-tekst">
          <text:section text:name="tekst_id1-3-2-1-1" text:style-name="tekst">
            <text:p text:style-name="common-al">Adres: Minervaplein 43-3 1077TM Amsterdam</text:p>
            <text:p text:style-name="common-al">Omschrijving: voor het veranderen van de indeling door middel van het maken van een muurdoorbraak het verwijderen van inbouwkasten op de derde verdieping van het gebouw met behoud van bestemming daarvan tot woning.</text:p>
            <text:p text:style-name="common-al">Verzonden naar aanvrager op: 06-02-2023</text:p>
            <text:p text:style-name="common-al">Zaaknummer: Z2022-Z007788</text:p>
            <text:p text:style-name="common-al">OLO nummer: 740069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05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5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5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7788</meta:user-defined>
    <meta:user-defined meta:name="DCTERMS.abstract">veranderen van de indeling door middel van het maken van een muurdoorbraak het verwijderen van inbouwkasten op de derde verdieping van het gebouw...</meta:user-defined>
    <dc:language>nl</dc:language>
    <meta:user-defined meta:name="OVERHEIDop.locatietype/OVERHEIDop.gebiedsmarkering">Punt</meta:user-defined>
    <meta:user-defined meta:name="DC.title">Verlenging beslistermijn omgevingsvergunning Minervaplein 43-3 1077TM Amsterdam</meta:user-defined>
    <meta:user-defined meta:name="DCTERMS.W3CDTF/DCTERMS.available">2023-02-15</meta:user-defined>
    <meta:user-defined meta:name="DCTERMS.W3CDTF/OVERHEIDop.jaargang">2023</meta:user-defined>
    <meta:user-defined meta:name="OVERHEIDop.publicationIssue">68054</meta:user-defined>
    <meta:user-defined meta:name="OVERHEIDop.GmbID/DC.identifier">gmb-2023-68054</meta:user-defined>
    <meta:user-defined meta:name="OVERHEIDop.versieInformatie"/>
  </office:meta>
</office:document-meta>
</file>