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Feestweek Ezinge van 28 juni t/m 1 juli 2023 - rondom de Haven in Ezinge</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Westerkwartier een aanvraag ontvangen voor het organiseren van een Feestweek Ezinge van 28 juni t/m 1 juli 2023 rondom de Haven in Ezinge. De aanvraag is geregistreerd onder zaaknummer Z202300545.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804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4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4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Feestweek Ezinge van 28 juni t/m 1 juli 2023 - rondom de Haven in Ezinge</meta:user-defined>
    <meta:user-defined meta:name="DCTERMS.W3CDTF/DCTERMS.available">2023-02-15</meta:user-defined>
    <meta:user-defined meta:name="DCTERMS.W3CDTF/OVERHEIDop.jaargang">2023</meta:user-defined>
    <meta:user-defined meta:name="OVERHEIDop.publicationIssue">68049</meta:user-defined>
    <meta:user-defined meta:name="OVERHEIDop.GmbID/DC.identifier">gmb-2023-68049</meta:user-defined>
    <meta:user-defined meta:name="OVERHEIDop.versieInformatie"/>
  </office:meta>
</office:document-meta>
</file>