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bouwkeet, Wattstraat 64, 2723RD Zoetermeer op 9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februari 2023 is een aanvraag omgevingsvergunning ontvangen voor het plaatsen van een bouwkeet op de locatie Wattstraat 64, 2723RD Zoetermeer. De aanvraag is geregistreerd onder zaaknummer 2023-011208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68048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8048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attstraat 64, 2723RD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bouwkeet, Wattstraat 64, 2723RD Zoetermeer op 9 februari 2023</meta:user-defined>
    <meta:user-defined meta:name="DCTERMS.W3CDTF/DCTERMS.available">2023-02-15</meta:user-defined>
    <meta:user-defined meta:name="DCTERMS.W3CDTF/OVERHEIDop.jaargang">2023</meta:user-defined>
    <meta:user-defined meta:name="OVERHEIDop.publicationIssue">68048</meta:user-defined>
    <meta:user-defined meta:name="OVERHEIDop.GmbID/DC.identifier">gmb-2023-68048</meta:user-defined>
    <meta:user-defined meta:name="OVERHEIDop.versieInformatie"/>
  </office:meta>
</office:document-meta>
</file>