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Lakpad op 1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aanvraag Omgevingsvergunning ontvangen voor Het kappen van een boom op de locatie Lakpad. Coördinaten: N 52 2.493, E 4 29.581. Er wordt een boom herplant. De aanvraag is geregistreerd onder zaaknummer 2023-0112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804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akpad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Lakpad op 10 februari 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047</meta:user-defined>
    <meta:user-defined meta:name="OVERHEIDop.GmbID/DC.identifier">gmb-2023-68047</meta:user-defined>
    <meta:user-defined meta:name="OVERHEIDop.versieInformatie"/>
  </office:meta>
</office:document-meta>
</file>