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ude Kerkstraat 26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februari 2023 een besluit genomen op de aanvraag met zaaknummer <text:span text:style-name="nadrukvet">W-AOV220654</text:span> voor het vergroten van de woning middels een aanbouw met een dakterras, het plaatsen van zonnepanelen en het bouwen van een (vergunningvrije) schuur op locatie O<text:span text:style-name="nadrukvet">ude Kerkstraat 26 in Philippin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3 febr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febr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802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2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2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Oude Kerkstraat 26 in Philippine</meta:user-defined>
    <meta:user-defined meta:name="DCTERMS.W3CDTF/DCTERMS.available">2023-02-22</meta:user-defined>
    <meta:user-defined meta:name="DCTERMS.W3CDTF/OVERHEIDop.jaargang">2023</meta:user-defined>
    <meta:user-defined meta:name="OVERHEIDop.publicationIssue">68029</meta:user-defined>
    <meta:user-defined meta:name="OVERHEIDop.GmbID/DC.identifier">gmb-2023-68029</meta:user-defined>
    <meta:user-defined meta:name="OVERHEIDop.versieInformatie"/>
  </office:meta>
</office:document-meta>
</file>