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zes bomen, achter Voorweg nummer 91 op 10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3 is een aanvraag Omgevingsvergunning ontvangen voor het kappen van zes bomen op de locatie achter Voorweg nummer 91. Coördinaten: N 52 3.603, E 4 28.714, N 52 3.604, E 4 28.725, N 52 3.606, E 4 28.720, N 52 3.602, E 4 28.724, N 52 3.606, E 4 28.726 en N 52 3.605, E 4 28.715. Er worden bomen herplant. De aanvraag is geregistreerd onder zaaknummer 2023-01127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802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02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02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achter Voorweg nummer 91</meta:user-defined>
    <dc:language>nl</dc:language>
    <meta:user-defined meta:name="OVERHEIDop.locatietype/OVERHEIDop.gebiedsmarkering">Punt</meta:user-defined>
    <meta:user-defined meta:name="DC.title">Ingediende aanvraag Omgevingsvergunning voor het kappen van zes bomen, achter Voorweg nummer 91 op 10 februari 2023</meta:user-defined>
    <meta:user-defined meta:name="DCTERMS.W3CDTF/DCTERMS.available">2023-02-15</meta:user-defined>
    <meta:user-defined meta:name="DCTERMS.W3CDTF/OVERHEIDop.jaargang">2023</meta:user-defined>
    <meta:user-defined meta:name="OVERHEIDop.publicationIssue">68026</meta:user-defined>
    <meta:user-defined meta:name="OVERHEIDop.GmbID/DC.identifier">gmb-2023-68026</meta:user-defined>
    <meta:user-defined meta:name="OVERHEIDop.versieInformatie"/>
  </office:meta>
</office:document-meta>
</file>