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bedrijfshal met kantoor aan de Loswal 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6, 4271 BA, </text:span>een bedrijfshal met kantoor bouwen (2022-036773); verzonden op 29 dec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0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bedrijfshal met kantoor aan de Loswal 6 in Duss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02</meta:user-defined>
    <meta:user-defined meta:name="OVERHEIDop.GmbID/DC.identifier">gmb-2023-6802</meta:user-defined>
    <meta:user-defined meta:name="OVERHEIDop.versieInformatie"/>
  </office:meta>
</office:document-meta>
</file>