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tijdelijke teeltondersteunende voorzieningen, Nuenen D 43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tijdelijke teeltondersteunende voorzieningen</text:p>
            <text:p text:style-name="common-al">Locatie: Nuenen D 4341</text:p>
            <text:p text:style-name="common-al">Zaaknummer: 08201507880</text:p>
            <text:p text:style-name="common-al">Datum verleend: 13-02-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80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07880</meta:user-defined>
    <meta:user-defined meta:name="DCTERMS.abstract">het plaatsen van tijdelijke teeltondersteunende voorzieningen</meta:user-defined>
    <dc:language>nl</dc:language>
    <meta:user-defined meta:name="OVERHEIDop.locatietype/OVERHEIDop.gebiedsmarkering">Punt</meta:user-defined>
    <meta:user-defined meta:name="DC.title">Gemeente Nuenen, Gerwen en Nederwetten, verleende omgevingsvergunning voor het plaatsen van tijdelijke teeltondersteunende voorzieningen, Nuenen D 4341:</meta:user-defined>
    <meta:user-defined meta:name="DCTERMS.W3CDTF/DCTERMS.available">2023-02-15</meta:user-defined>
    <meta:user-defined meta:name="DCTERMS.W3CDTF/OVERHEIDop.jaargang">2023</meta:user-defined>
    <meta:user-defined meta:name="OVERHEIDop.publicationIssue">68019</meta:user-defined>
    <meta:user-defined meta:name="OVERHEIDop.GmbID/DC.identifier">gmb-2023-68019</meta:user-defined>
    <meta:user-defined meta:name="OVERHEIDop.versieInformatie"/>
  </office:meta>
</office:document-meta>
</file>