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Bijeenkomst uit medeleven aardbevingen Turkije en Syriëop 15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3-02-2023 een aanvraag voor een evenementenvergunning ontvangen. De aanvraag heeft zaaknummer 608997.</text:p>
            <text:p text:style-name="common-al">De aanvraag gaat over:Naam evenement: Bijeenkomst uit medeleven aardbevingen Turkije en SyriëDatum evenement: op 15-02-2023 Locatie evenement: Markt, voorzijde Stadhuis (Ster) en in het Stadhui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80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0929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Bijeenkomst uit medeleven aardbevingen Turkije en Syriëop 15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017</meta:user-defined>
    <meta:user-defined meta:name="OVERHEIDop.GmbID/DC.identifier">gmb-2023-68017</meta:user-defined>
    <meta:user-defined meta:name="OVERHEIDop.versieInformatie"/>
  </office:meta>
</office:document-meta>
</file>